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5000001D97D61901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 . 6 </text:p>
      <text:p text:style-name="Standard"><draw:frame draw:style-name="fr1" draw:name="grafika1" text:anchor-type="paragraph" svg:x="-0.053cm" svg:y="1.683cm" svg:width="17cm" svg:height="11.34cm" draw:z-index="0"><draw:image xlink:href="Pictures/10000000000002C5000001D97D6190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a Lustyk</meta:initial-creator>
    <meta:creation-date>2012-04-05T11:09:21.81</meta:creation-date>
    <meta:document-statistic meta:table-count="0" meta:image-count="1" meta:object-count="0" meta:page-count="1" meta:paragraph-count="1" meta:word-count="3" meta:character-count="7"/>
    <dc:date>2012-04-05T11:11:13.71</dc:date>
    <dc:creator>Aneta Lustyk</dc:creator>
    <meta:editing-duration>PT00H01M54S</meta:editing-duration>
    <meta:editing-cycles>1</meta:editing-cycles>
    <meta:generator>OpenOffice.org/3.2$Win32 OpenOffice.org_project/320m18$Build-9502</meta:generator>
  </office:meta>
</office:document-meta>
</file>