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227FF0671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0.677cm" svg:height="7.504cm" draw:z-index="0"><draw:image xlink:href="Pictures/1000000000000320000002227FF067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ta Lustyk</meta:initial-creator>
    <meta:creation-date>2012-04-06T09:15:56.04</meta:creation-date>
    <dc:date>2012-04-06T09:16:09.03</dc:date>
    <dc:creator>Aneta Lustyk</dc:creator>
    <meta:editing-duration>PT00H00M15S</meta:editing-duration>
    <meta:editing-cycles>1</meta:editing-cycles>
    <meta:generator>OpenOffice.org/3.3$Win32 OpenOffice.org_project/330m19$Build-9561</meta:generator>
    <meta:printed-by>Ewa Hirsch</meta:printed-by>
    <meta:print-date>2012-04-06T10:20:21.28</meta:print-date>
    <meta:document-statistic meta:table-count="0" meta:image-count="1" meta:object-count="0" meta:page-count="1" meta:paragraph-count="0" meta:word-count="0" meta:character-count="0"/>
  </office:meta>
</office:document-meta>
</file>