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006cm" style:rel-column-width="23155*"/>
    </style:style>
    <style:style style:name="Tabela1.B" style:family="table-column">
      <style:table-column-properties style:column-width="10.993cm" style:rel-column-width="423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006cm" style:rel-column-width="23155*"/>
    </style:style>
    <style:style style:name="Tabela2.B" style:family="table-column">
      <style:table-column-properties style:column-width="2.275cm" style:rel-column-width="8772*"/>
    </style:style>
    <style:style style:name="Tabela2.C" style:family="table-column">
      <style:table-column-properties style:column-width="2.752cm" style:rel-column-width="10608*"/>
    </style:style>
    <style:style style:name="Tabela2.D" style:family="table-column">
      <style:table-column-properties style:column-width="2.91cm" style:rel-column-width="11220*"/>
    </style:style>
    <style:style style:name="Tabela2.E" style:family="table-column">
      <style:table-column-properties style:column-width="3.055cm" style:rel-column-width="117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16.999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0.767cm" style:rel-column-width="2958*"/>
    </style:style>
    <style:style style:name="Tabela7.B" style:family="table-column">
      <style:table-column-properties style:column-width="6.031cm" style:rel-column-width="23250*"/>
    </style:style>
    <style:style style:name="Tabela7.C" style:family="table-column">
      <style:table-column-properties style:column-width="3.401cm" style:rel-column-width="13111*"/>
    </style:style>
    <style:style style:name="Tabela7.D" style:family="table-column">
      <style:table-column-properties style:column-width="3.399cm" style:rel-column-width="13104*"/>
    </style:style>
    <style:style style:name="Tabela7.E" style:family="table-column">
      <style:table-column-properties style:column-width="3.401cm" style:rel-column-width="13112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6.8cm" style:rel-column-width="26215*"/>
    </style:style>
    <style:style style:name="Tabela8.B" style:family="table-column">
      <style:table-column-properties style:column-width="3.387cm" style:rel-column-width="13056*"/>
    </style:style>
    <style:style style:name="Tabela8.C" style:family="table-column">
      <style:table-column-properties style:column-width="3.413cm" style:rel-column-width="13158*"/>
    </style:style>
    <style:style style:name="Tabela8.D" style:family="table-column">
      <style:table-column-properties style:column-width="3.399cm" style:rel-column-width="13106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Table_20_Contents">
      <style:paragraph-properties fo:text-align="justify" style:justify-single-word="false"/>
      <style:text-properties fo:language="pl" fo:country="PL"/>
    </style:style>
    <style:style style:name="P6" style:family="paragraph" style:parent-style-name="Table_20_Contents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UPROSZCZONA <text:s/>OFERTA <text:s/>REALIZACJI <text:s/>ZADANIA <text:s/>PUBLICZNEGO</text:p>
      <text:p text:style-name="P1"/>
      <text:p text:style-name="P1">POUCZENIE co do sposobu wypełniania oferty:</text:p>
      <text:p text:style-name="P1"/>
      <text:p text:style-name="P4">Ofertę należy wypełnić wyłącznie w pustych polach, zgodnie z instrukcjami umieszczonymi przy poszczególnych polach oraz w przypisach.</text:p>
      <text:p text:style-name="P4">Zaznaczenie gwiazdką, np.: "pobieranie<text:span text:style-name="T1">*</text:span>/niepobieranie<text:span text:style-name="T1">*</text:span><text:span text:style-name="T2">" oznacza, że należy skreślić niewłaściwą odpowiedź, pozostawiając prawidłową. </text:span></text:p>
      <text:p text:style-name="P12"/>
      <text:p text:style-name="P3"><text:span text:style-name="T2">I <text:s text:c="2"/>Podstawowe </text:span><text:span text:style-name="T6"><text:s/></text:span><text:span text:style-name="T2">informacje o złożonej ofercie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1. Organ administracji publicznej, do którego adresowana jest oferta</text:p>
          </table:table-cell>
          <table:table-cell table:style-name="Tabela1.B1" office:value-type="string"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8">2. Tryb, w którym złożono ofertę</text:p>
          </table:table-cell>
          <table:table-cell table:style-name="Tabela1.B2" office:value-type="string">
            <text:p text:style-name="P5">Art. 19a ustawy z dnia 24 kwietnia 2013 r. o działalności pożytku publicznego i o wolontariacie</text:p>
          </table:table-cell>
        </table:table-row>
        <table:table-row>
          <table:table-cell table:style-name="Tabela1.A2" office:value-type="string">
            <text:p text:style-name="P8">3.Rodzaj zadania publicznego <text:span text:style-name="T5">1)</text:span></text:p>
          </table:table-cell>
          <table:table-cell table:style-name="Tabela1.B2" office:value-type="string"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6">4. Tytuł zadania publicznego</text:p>
          </table:table-cell>
          <table:table-cell table:style-name="Tabela1.B2" office:value-type="string">
            <text:p text:style-name="P5"/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8">5. Termin realizacji zadania publicznego <text:span text:style-name="T5">2)</text:span></text:p>
          </table:table-cell>
          <table:table-cell table:style-name="Tabela2.A1" office:value-type="string">
            <text:p text:style-name="P5">Data rozpoczęcia 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Data </text:p>
            <text:p text:style-name="P5">zakończenia</text:p>
          </table:table-cell>
          <table:table-cell table:style-name="Tabela2.E1" office:value-type="string">
            <text:p text:style-name="P5"/>
          </table:table-cell>
        </table:table-row>
      </table:table>
      <text:p text:style-name="P12"/>
      <text:p text:style-name="P14">II <text:s text:c="2"/>Dane <text:s/>oferenta (-ów)</text:p>
      <text:p text:style-name="P12"/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>1. <text:span text:style-name="T4">Nazwa oferenta (-ów), forma prawna, numer Krajowego Rejestru Sądowego lub innej ewidencji, adres siedziby oraz adres do korespondencji</text:span> (jeśli jest inny od adresu siedziby) </text:p>
          </table:table-cell>
        </table:table-row>
        <table:table-row>
          <table:table-cell table:style-name="Tabe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2. <text:span text:style-name="T4">Inne dodatkowe dane kontaktowe, w tym dane osób upoważnionych</text:span> do składania wyjaśnień dotyczących oferty (np. numer telefonu, adres poczty elektronicznej, numer faksu, adres strony internetowej)</text:p>
          </table:table-cell>
          <table:table-cell table:style-name="Tabela4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"><text:soft-page-break/><text:span text:style-name="T3">III <text:s text:c="2"/>Zakres <text:s/>rzeczowy <text:s/>zadania <text:s/>publicznego</text:span><text:span text:style-name="T2"> </text:span></text:p>
      <text:p text:style-name="P1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1. Opis zadania publicznego proponowanego do realizacji wraz ze wskazaniem, w szczególności celu, miejsca jego realizacji, grup odbiorców zadania oraz przewidywanego do wykorzystania wkładu osobowego</text:p>
          </table:table-cell>
        </table:table-row>
        <table:table-row>
          <table:table-cell table:style-name="Tabela5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2. Zakładane rezultaty realizacji zadania publicznego</text:p>
          </table:table-cell>
        </table:table-row>
        <table:table-row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  <text:p text:style-name="P12"/>
      <text:p text:style-name="P4"><text:span text:style-name="T3">IV <text:s/>Szacunkowa <text:s/>kalkulacja <text:s/>kosztów <text:s/>realizacji <text:s/>zadania <text:s/>publicznego</text:span><text:span text:style-name="T2"> </text:span></text:p>
      <text:p text:style-name="P12">(w przypadku większej liczby kosztów istnieje możliwość dodawania kolejnych wierszy)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6">Lp</text:p>
          </table:table-cell>
          <table:table-cell table:style-name="Tabela7.A1" office:value-type="string">
            <text:p text:style-name="P7">Rodzaj kosztu</text:p>
          </table:table-cell>
          <table:table-cell table:style-name="Tabela7.A1" office:value-type="string">
            <text:p text:style-name="P7">Koszt całkowity</text:p>
            <text:p text:style-name="P7">(zł)</text:p>
          </table:table-cell>
          <table:table-cell table:style-name="Tabela7.A1" office:value-type="string">
            <text:p text:style-name="P7">Do poniesienia z wnioskowanej dotacji<text:span text:style-name="T5"> 3)</text:span></text:p>
            <text:p text:style-name="P7">(zł)</text:p>
          </table:table-cell>
          <table:table-cell table:style-name="Tabela7.E1" office:value-type="string">
            <text:p text:style-name="P7">Do poniesienia ze środków finansowych własnych, środków pochodzących z innych źródeł, wkładu osobowego lub rzeczowego <text:span text:style-name="T5">4)</text:span></text:p>
            <text:p text:style-name="P7">(zł)</text:p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E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E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E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A2" office:value-type="string">
            <text:p text:style-name="P5"/>
          </table:table-cell>
          <table:table-cell table:style-name="Tabela7.E2" office:value-type="string">
            <text:p text:style-name="P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7">Koszty ogółem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D1" office:value-type="string">
            <text:p text:style-name="P5"/>
          </table:table-cell>
        </table:table-row>
      </table:table>
      <text:p text:style-name="P12"/>
      <text:p text:style-name="P12">Oświadczam(y), że:</text:p>
      <text:list xml:id="list366404124616496791" text:style-name="L1">
        <text:list-item>
          <text:p text:style-name="P13">proponowane zadanie publiczne będzie realizowane wyłącznie w zakresie działalności pożytku publicznego oferenta;</text:p>
        </text:list-item>
        <text:list-item>
          <text:p text:style-name="P10"><text:soft-page-break/><text:span text:style-name="T2">w ramach składanej oferty przewidujemy pobieranie</text:span><text:span text:style-name="T1">*</text:span><text:span text:style-name="T2">/niepobieranie</text:span><text:span text:style-name="T1">*</text:span><text:span text:style-name="T2"> świadczeń </text:span><text:span text:style-name="T2">Pieniężnych od adresatów zadania;</text:span></text:p>
        </text:list-item>
        <text:list-item>
          <text:p text:style-name="P13">wszystkie podane w ofercie oraz załącznikach informacje są zgodnie z aktualnym stanem prawnym i faktycznym;</text:p>
        </text:list-item>
        <text:list-item>
          <text:p text:style-name="P10"><text:span text:style-name="T2">oferent</text:span><text:span text:style-name="T1">*</text:span><text:span text:style-name="T2">/oferenci</text:span><text:span text:style-name="T1">*</text:span><text:span text:style-name="T2"> składający niniejszą ofertę nie zalega(-ją)</text:span><text:span text:style-name="T1">*</text:span><text:span text:style-name="T2">/zalega(-ją)</text:span><text:span text:style-name="T1">*</text:span><text:span text:style-name="T2"> z opłacaniem należności z tytułu zobowiązań podatkowych;</text:span></text:p>
        </text:list-item>
        <text:list-item>
          <text:p text:style-name="P10"><text:span text:style-name="T2">oferent</text:span><text:span text:style-name="T1">*</text:span><text:span text:style-name="T2">/oferenci</text:span><text:span text:style-name="T1">*</text:span><text:span text:style-name="T2"> składający niniejszą ofertę nie zalega(-ją)</text:span><text:span text:style-name="T1">*</text:span><text:span text:style-name="T2">/zalega(-ją)</text:span><text:span text:style-name="T1">*</text:span><text:span text:style-name="T2"> z opłacaniem należności z tytułu składek na ubezpieczenia społeczne.</text:span></text:p>
        </text:list-item>
      </text:list>
      <text:p text:style-name="P12"/>
      <text:p text:style-name="P12">..........................................................................</text:p>
      <text:p text:style-name="P12">(podpis osoby upoważnionej lub podpisy<text:tab/><text:tab/><text:tab/>Data .....................................<text:tab/></text:p>
      <text:p text:style-name="P12">osób upoważnionych do składania oświadczeń</text:p>
      <text:p text:style-name="P12">woli w imieniu oferenta)</text:p>
      <text:p text:style-name="P12"/>
      <text:p text:style-name="P12">Załącznik:</text:p>
      <text:p text:style-name="P12">W przypadku gdy oferent nie jest zarejestrowany w Krajowym Rejestrze Sądowym – potwierdzona za zgodność z oryginałem kopia wyciągu z innego rejestru lub ewidencji.</text:p>
      <text:p text:style-name="P12"><text:tab/><text:tab/><text:tab/><text:tab/><text:tab/><text:tab/><text:tab/><text:tab/></text:p>
      <text:p text:style-name="P12"/>
      <text:p text:style-name="P12"/>
      <text:list xml:id="list8159127588518432566" text:style-name="L2">
        <text:list-header>
          <text:p text:style-name="P11"><text:span text:style-name="T6">1) </text:span><text:span text:style-name="T2">Rodzaj zadania zawiera się w zakresie zadań określonych w art. 4 ustawy z dnia 24 kwietnia 2003 r. o działalności pożytku publicznego i o wolontariacie.</text:span></text:p>
          <text:p text:style-name="P11"><text:span text:style-name="T6">2) </text:span><text:span text:style-name="T2">Termin realizacji zadania nie może być dłuższy niż 90 dni.</text:span></text:p>
          <text:p text:style-name="P11"><text:span text:style-name="T6">3)</text:span><text:span text:style-name="T2">Wartość kosztów ogółem do poniesienia z dotacji nie może przekroczyć kwoty 10.000,00 zł.</text:span></text:p>
          <text:p text:style-name="P11"><text:span text:style-name="T6">4) </text:span><text:span text:style-name="T2">W przypadku wsparcia realizacji zadania publicznego.</text:span></text:p>
        </text:list-header>
      </text:list>
      <text:p text:style-name="P12"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23S</meta:editing-duration>
    <meta:editing-cycles>7</meta:editing-cycles>
    <meta:generator>OpenOffice/4.1.2$Win32 OpenOffice.org_project/412m3$Build-9782</meta:generator>
    <dc:date>2017-08-18T10:01:44.09</dc:date>
    <meta:document-statistic meta:table-count="8" meta:image-count="0" meta:object-count="0" meta:page-count="3" meta:paragraph-count="49" meta:word-count="407" meta:character-count="3200"/>
    <meta:user-defined meta:name="Info 1"/>
    <meta:user-defined meta:name="Info 2"/>
    <meta:user-defined meta:name="Info 3"/>
    <meta:user-defined meta:name="Info 4"/>
  </office:meta>
</office:document-meta>
</file>