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3cm" style:rel-column-width="4815*"/>
    </style:style>
    <style:style style:name="Tabela2.B" style:family="table-column">
      <style:table-column-properties style:column-width="2.249cm" style:rel-column-width="1275*"/>
    </style:style>
    <style:style style:name="Tabela2.C" style:family="table-column">
      <style:table-column-properties style:column-width="1.746cm" style:rel-column-width="990*"/>
    </style:style>
    <style:style style:name="Tabela2.D" style:family="table-column">
      <style:table-column-properties style:column-width="2.408cm" style:rel-column-width="1365*"/>
    </style:style>
    <style:style style:name="Tabela2.E" style:family="table-column">
      <style:table-column-properties style:column-width="2.103cm" style:rel-column-width="119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0.847cm" style:rel-column-width="480*"/>
    </style:style>
    <style:style style:name="Tabela5.B" style:family="table-column">
      <style:table-column-properties style:column-width="3.149cm" style:rel-column-width="1785*"/>
    </style:style>
    <style:style style:name="Tabela5.C" style:family="table-column">
      <style:table-column-properties style:column-width="2.355cm" style:rel-column-width="1335*"/>
    </style:style>
    <style:style style:name="Tabela5.E" style:family="table-column">
      <style:table-column-properties style:column-width="1.919cm" style:rel-column-width="1088*"/>
    </style:style>
    <style:style style:name="Tabela5.F" style:family="table-column">
      <style:table-column-properties style:column-width="2.124cm" style:rel-column-width="1204*"/>
    </style:style>
    <style:style style:name="Tabela5.G" style:family="table-column">
      <style:table-column-properties style:column-width="2.783cm" style:rel-column-width="1578*"/>
    </style:style>
    <style:style style:name="Tabela5.H" style:family="table-column">
      <style:table-column-properties style:column-width="1.468cm" style:rel-column-width="832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text-position="super 58%" fo:language="pl" fo:country="P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pl" fo:country="PL"/>
    </style:style>
    <style:style style:name="P9" style:family="paragraph" style:parent-style-name="Table_20_Contents">
      <style:paragraph-properties fo:text-align="justify" style:justify-single-word="false"/>
      <style:text-properties fo:language="pl" fo:country="PL"/>
    </style:style>
    <style:style style:name="P10" style:family="paragraph" style:parent-style-name="Table_20_Contents">
      <style:paragraph-properties fo:text-align="center" style:justify-single-word="false"/>
      <style:text-properties fo:language="pl" fo:country="P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<text:span text:style-name="T6">UPROSZCZONE <text:s text:c="2"/>SPRAWOZDANIE <text:s text:c="2"/>Z <text:s text:c="2"/>REALIZACJI <text:s text:c="2"/>ZADANIA <text:s text:c="2"/>PUBLICZNEGO</text:span></text:p>
      <text:p text:style-name="P1"/>
      <text:p text:style-name="P1"/>
      <text:p text:style-name="P8">Pouczenie co do sposobu wypełniania sprawozdania:</text:p>
      <text:p text:style-name="P5"/>
      <text:p text:style-name="P5">Sprawozdanie należy wypełnić wyłącznie w pustych polach, zgodnie z instrukcjami umieszczonymi przy poszczególnych polach oraz w przypisach.</text:p>
      <text:p text:style-name="P5">Zaznaczenie gwiazdką, np.: "Numer Krajowego Rejestru Sądowego<text:span text:style-name="T1">*</text:span><text:span text:style-name="T2">/innej ewidencji</text:span><text:span text:style-name="T1">*</text:span><text:span text:style-name="T2">" oznacza, że <text:s/>należy skreślić niewłaściwą odpowiedź, pozostawiając prawidłową. </text:span></text:p>
      <text:p text:style-name="P5"><text:span text:style-name="T2"/></text:p>
      <text:p text:style-name="P7"><text:span text:style-name="T2">I. <text:s/>Podstawowe informacje dotyczące sprawozdania</text:span></text:p>
      <text:p text:style-name="P5"><text:span text:style-name="T2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9">1. Nazwa zleceniodawcy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. Numer Krajowego Rejestru</text:p>
            <text:p text:style-name="P9">Sądowego<text:span text:style-name="T1">*</text:span><text:span text:style-name="T2">/innej ewidencji</text:span><text:span text:style-name="T5">1)</text:span>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3. Tytuł zadania publicznego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">4. Data zawarcia umowy i numer umowy</text:p>
            <text:p text:style-name="P9">(jeżeli występuje)</text:p>
          </table:table-cell>
          <table:table-cell table:style-name="Tabela1.B2" office:value-type="string">
            <text:p text:style-name="P9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9">5. Termin realizacji zadania publicznego<text:span text:style-name="T4">2)</text:span></text:p>
          </table:table-cell>
          <table:table-cell table:style-name="Tabela2.A1" office:value-type="string">
            <text:p text:style-name="P9">Data </text:p>
            <text:p text:style-name="P9">rozpoczęcia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Data </text:p>
            <text:p text:style-name="P9">zakończenia</text:p>
          </table:table-cell>
          <table:table-cell table:style-name="Tabela2.E1" office:value-type="string">
            <text:p text:style-name="P9"/>
          </table:table-cell>
        </table:table-row>
      </table:table>
      <text:p text:style-name="P5"><text:span text:style-name="T2"/></text:p>
      <text:p text:style-name="P5"><text:span text:style-name="T3">II. <text:s/>Opis wykonania zadania publicznego</text:span><text:span text:style-name="T2"> </text:span></text:p>
      <text:p text:style-name="P5"><text:span text:style-name="T2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1. <text:span text:style-name="T2">Opis wykonanego zadania publicznego wraz ze wskazaniem, w szczególności osiągniętego celu oraz miejsca jego realizacji, grup odbiorców zadania oraz wykorzystanego wkładu osobowego lub rzeczowego</text:span></text:p>
            <text:p text:style-name="P9"><text:span text:style-name="T2"/></text:p>
          </table:table-cell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><text:span text:style-name="T2"/></text:p>
      <text:p text:style-name="P5"><text:span text:style-name="T2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2. Osiągnięte rezultaty realizacji zadania publicznego</text:p>
          </table:table-cell>
        </table:table-row>
        <table:table-row>
          <table:table-cell table:style-name="Tabela4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<text:span text:style-name="T2"/></text:p>
      <text:p text:style-name="P5"><text:span text:style-name="T3">III. <text:s/>Zestawienie wydatków </text:span></text:p>
      <text:p text:style-name="P5"><text:span text:style-name="T2">(w przypadku większej liczby wydatków istniej możliwość dodania kolejnych wierszy)</text:span></text:p>
      <text:p text:style-name="P5"><text:span text:style-name="T2"/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9">Lp.</text:p>
          </table:table-cell>
          <table:table-cell table:style-name="Tabela5.A1" office:value-type="string">
            <text:p text:style-name="P10">Nazwa wydatku</text:p>
          </table:table-cell>
          <table:table-cell table:style-name="Tabela5.A1" office:value-type="string">
            <text:p text:style-name="P10">Numer </text:p>
            <text:p text:style-name="P10">dokumentu </text:p>
            <text:p text:style-name="P10">księgowego</text:p>
          </table:table-cell>
          <table:table-cell table:style-name="Tabela5.A1" office:value-type="string">
            <text:p text:style-name="P10">Data wystawienia</text:p>
            <text:p text:style-name="P10">dokumentu</text:p>
            <text:p text:style-name="P10">księgowego</text:p>
          </table:table-cell>
          <table:table-cell table:style-name="Tabela5.A1" office:value-type="string">
            <text:p text:style-name="P10">Łączna</text:p>
            <text:p text:style-name="P10">kwota</text:p>
            <text:p text:style-name="P10">wydatku</text:p>
          </table:table-cell>
          <table:table-cell table:style-name="Tabela5.A1" office:value-type="string">
            <text:p text:style-name="P10">Wydatek </text:p>
            <text:p text:style-name="P9">poniesiony</text:p>
            <text:p text:style-name="P10">z dotacji</text:p>
            <text:p text:style-name="P10">(zł)</text:p>
          </table:table-cell>
          <table:table-cell table:style-name="Tabela5.A1" office:value-type="string">
            <text:p text:style-name="P10">Wydatek </text:p>
            <text:p text:style-name="P10">poniesiony</text:p>
            <text:p text:style-name="P10">ze środków</text:p>
            <text:p text:style-name="P10">finansowych</text:p>
            <text:p text:style-name="P10">własnych,</text:p>
            <text:p text:style-name="P10">środków</text:p>
            <text:p text:style-name="P10">pochodzących</text:p>
            <text:p text:style-name="P10">z innych źródeł, wkładu</text:p>
            <text:p text:style-name="P10">osobowego lub rzeczowego </text:p>
            <text:p text:style-name="P10">(zł)</text:p>
          </table:table-cell>
          <table:table-cell table:style-name="Tabela5.H1" office:value-type="string">
            <text:p text:style-name="P10">Data </text:p>
            <text:p text:style-name="P10">zapłaty</text:p>
          </table:table-cell>
        </table:table-row>
        <table:table-row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9"/>
            <text:p text:style-name="P9"/>
          </table:table-cell>
        </table:table-row>
        <table:table-row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9"/>
            <text:p text:style-name="P9"/>
          </table:table-cell>
        </table:table-row>
        <table:table-row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9"/>
            <text:p text:style-name="P9"/>
          </table:table-cell>
        </table:table-row>
        <table:table-row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9"/>
            <text:p text:style-name="P9"/>
          </table:table-cell>
        </table:table-row>
        <table:table-row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9"/>
            <text:p text:style-name="P9"/>
          </table:table-cell>
        </table:table-row>
      </table:table>
      <text:p text:style-name="P5"><text:span text:style-name="T2"/></text:p>
      <text:p text:style-name="P5"><text:span text:style-name="T2">Oświadczam(y), że:</text:span></text:p>
      <text:list xml:id="list1151802037432675546" text:style-name="L1">
        <text:list-item>
          <text:p text:style-name="P6"><text:span text:style-name="T2">zadanie publiczne zostało zrealizowane wyłącznie w zakresie działalności pożytku publicznego zleceniobiorcy;</text:span></text:p>
        </text:list-item>
        <text:list-item>
          <text:p text:style-name="P6"><text:span text:style-name="T2">wszystkie podane w sprawozdaniu informacje są zgodne z aktualnym stanem prawnym <text:s text:c="11"/>i faktycznym.</text:span></text:p>
        </text:list-item>
      </text:list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....................................................................<text:tab/><text:tab/><text:tab/><text:tab/>...................................................<text:tab/></text:span></text:p>
      <text:p text:style-name="P5"><text:span text:style-name="T2">(podpis osoby upoważnionej lub </text:span></text:p>
      <text:p text:style-name="P5"><text:span text:style-name="T2">podpisy osób upoważnionych do składania <text:tab/><text:tab/><text:tab/><text:tab/><text:tab/>(data)</text:span></text:p>
      <text:p text:style-name="P5"><text:span text:style-name="T2">oświadczeń woli w imieniu zleceniobiorcy)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list xml:id="list3865148757577846179" text:style-name="L2">
        <text:list-item>
          <text:p text:style-name="P4"><text:span text:style-name="T2">Jeżeli zleceniobiorca zarejestrowany jest w Krajowym Rejestrze Sądowym, proszę wskazać numer Krajowego Rejestru Sądowego. Jeżeli zleceniobiorca nie figuruje w Krajowym Rejestrze Sądowym, proszę o wskazanie innego właściwego rejestru lub ewidencji oraz podanie numeru nadanego w tym rejestrze lub ewidencji, jeżeli został nadany.</text:span></text:p>
        </text:list-item>
        <text:list-item>
          <text:p text:style-name="P4"><text:span text:style-name="T2">Termin realizacji zadania nie może być dłuższy niż 90 dn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42S</meta:editing-duration>
    <meta:editing-cycles>3</meta:editing-cycles>
    <meta:generator>OpenOffice/4.1.2$Win32 OpenOffice.org_project/412m3$Build-9782</meta:generator>
    <dc:date>2017-08-22T13:15:17.32</dc:date>
    <meta:document-statistic meta:table-count="5" meta:image-count="0" meta:object-count="0" meta:page-count="2" meta:paragraph-count="57" meta:word-count="265" meta:character-count="2223"/>
    <meta:user-defined meta:name="Info 1"/>
    <meta:user-defined meta:name="Info 2"/>
    <meta:user-defined meta:name="Info 3"/>
    <meta:user-defined meta:name="Info 4"/>
  </office:meta>
</office:document-meta>
</file>