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Montserrat1" svg:font-family="Montserrat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automatic-styles>
    <style:style style:name="P1" style:family="paragraph" style:parent-style-name="List_20_Paragraph">
      <style:paragraph-properties fo:margin-left="1.792cm" fo:margin-right="0cm" fo:text-indent="-0.635cm" style:auto-text-indent="false"/>
      <style:text-properties fo:color="#000000" loext:opacity="100%" style:font-name="Montserrat" fo:font-size="10pt" officeooo:paragraph-rsid="0007e2f6" style:font-size-asian="10pt" style:font-size-complex="10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Montserrat" fo:font-size="10pt" officeooo:paragraph-rsid="0007e2f6" style:font-size-asian="10pt" style:font-size-complex="10pt"/>
    </style:style>
    <style:style style:name="P3" style:family="paragraph" style:parent-style-name="Nagłówek_20_31">
      <style:paragraph-properties fo:margin-left="0.4cm" fo:margin-right="0cm" fo:text-indent="0cm" style:auto-text-indent="false"/>
      <style:text-properties fo:color="#000000" loext:opacity="100%" style:font-name="Montserrat" fo:font-size="10pt" officeooo:paragraph-rsid="0007e2f6" style:font-size-asian="10pt" style:font-size-complex="10pt"/>
    </style:style>
    <style:style style:name="P4" style:family="paragraph" style:parent-style-name="Standard">
      <style:text-properties fo:color="#000000" loext:opacity="100%" style:font-name="Montserrat" fo:font-size="10pt" officeooo:paragraph-rsid="0007e2f6" style:font-size-asian="10pt" style:font-size-complex="10pt"/>
    </style:style>
    <style:style style:name="P5" style:family="paragraph" style:parent-style-name="Text_20_body">
      <style:paragraph-properties fo:margin-top="0cm" fo:margin-bottom="0.282cm" style:contextual-spacing="false"/>
      <style:text-properties fo:color="#000000" loext:opacity="100%" style:font-name="Montserrat" fo:font-size="10pt" officeooo:paragraph-rsid="0007e2f6" style:font-size-asian="10pt" style:font-size-complex="10pt"/>
    </style:style>
    <style:style style:name="P6" style:family="paragraph" style:parent-style-name="Text_20_body">
      <style:paragraph-properties fo:margin-top="0cm" fo:margin-bottom="0.282cm" style:contextual-spacing="false"/>
      <style:text-properties fo:color="#000000" loext:opacity="100%" style:font-name="Montserrat" fo:font-size="10pt" fo:font-weight="bold" officeooo:paragraph-rsid="0007e2f6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282cm" style:contextual-spacing="false"/>
      <style:text-properties fo:color="#000000" loext:opacity="100%" style:font-name="Montserrat1" fo:font-size="10pt" officeooo:paragraph-rsid="0007e2f6" style:font-size-asian="10pt" style:font-size-complex="10pt"/>
    </style:style>
    <style:style style:name="P8" style:family="paragraph" style:parent-style-name="Standard">
      <style:text-properties officeooo:paragraph-rsid="0007e2f6"/>
    </style:style>
    <style:style style:name="P9" style:family="paragraph" style:parent-style-name="Text_20_body">
      <style:paragraph-properties fo:margin-top="0cm" fo:margin-bottom="0.282cm" style:contextual-spacing="false"/>
      <style:text-properties officeooo:paragraph-rsid="0007e2f6"/>
    </style:style>
    <style:style style:name="P10" style:family="paragraph" style:parent-style-name="Text_20_body">
      <style:text-properties officeooo:paragraph-rsid="0007e2f6"/>
    </style:style>
    <style:style style:name="P11" style:family="paragraph" style:parent-style-name="Standard" style:master-page-name="MP0">
      <style:paragraph-properties style:page-number="auto" fo:break-before="page"/>
      <style:text-properties officeooo:paragraph-rsid="0007e2f6"/>
    </style:style>
    <style:style style:name="P12" style:family="paragraph" style:parent-style-name="List_20_Paragraph" style:list-style-name="WWNum3">
      <style:paragraph-properties fo:margin-left="1.792cm" fo:margin-right="0cm" fo:text-indent="-0.635cm" style:auto-text-indent="false"/>
      <style:text-properties fo:color="#000000" loext:opacity="100%" style:font-name="Montserrat" fo:font-size="10pt" officeooo:paragraph-rsid="0007e2f6" style:font-size-asian="10pt" style:font-size-complex="10pt"/>
    </style:style>
    <style:style style:name="P13" style:family="paragraph" style:parent-style-name="List_20_Paragraph" style:list-style-name="WWNum3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Montserrat" fo:font-size="10pt" officeooo:paragraph-rsid="0007e2f6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.282cm" style:contextual-spacing="false"/>
      <style:text-properties officeooo:paragraph-rsid="0007e2f6"/>
    </style:style>
    <style:style style:name="P15" style:family="paragraph" style:parent-style-name="Text_20_body" style:list-style-name="L2">
      <style:paragraph-properties fo:margin-top="0cm" fo:margin-bottom="0.282cm" style:contextual-spacing="false"/>
      <style:text-properties fo:color="#000000" loext:opacity="100%" style:font-name="Montserrat" fo:font-size="10pt" officeooo:paragraph-rsid="0007e2f6" style:font-size-asian="10pt" style:font-size-complex="10pt"/>
    </style:style>
    <style:style style:name="P16" style:family="paragraph" style:parent-style-name="Text_20_body" style:list-style-name="WWNum3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Montserrat" fo:font-size="10pt" officeooo:paragraph-rsid="0007e2f6" style:font-size-asian="10pt" style:font-size-complex="10pt"/>
    </style:style>
    <style:style style:name="P17" style:family="paragraph" style:parent-style-name="Text_20_body" style:list-style-name="L2">
      <style:paragraph-properties fo:margin-top="0cm" fo:margin-bottom="0.282cm" style:contextual-spacing="false"/>
      <style:text-properties fo:color="#000000" loext:opacity="100%" style:font-name="Montserrat1" fo:font-size="10pt" officeooo:rsid="001a1739" officeooo:paragraph-rsid="0007e2f6" style:font-size-asian="10pt" style:font-size-complex="10pt"/>
    </style:style>
    <style:style style:name="T1" style:family="text">
      <style:text-properties fo:color="#000000" loext:opacity="100%" style:font-name="Montserrat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Montserrat" fo:font-size="10pt" style:font-size-asian="10pt" style:font-size-complex="10pt"/>
    </style:style>
    <style:style style:name="T3" style:family="text">
      <style:text-properties fo:color="#000000" loext:opacity="100%" style:font-name="Montserrat" fo:font-size="10pt" officeooo:rsid="0008cb3c" style:font-size-asian="10pt" style:font-size-complex="10pt"/>
    </style:style>
    <style:style style:name="T4" style:family="text">
      <style:text-properties fo:color="#000000" loext:opacity="100%" style:font-name="Montserrat" fo:font-size="10pt" officeooo:rsid="000a56d5" style:font-size-asian="10pt" style:font-size-complex="10pt"/>
    </style:style>
    <style:style style:name="T5" style:family="text">
      <style:text-properties fo:color="#000000" loext:opacity="100%" style:font-name="Montserrat" fo:font-size="10pt" style:font-size-asian="10pt" style:font-name-complex="Mangal" style:font-size-complex="10pt"/>
    </style:style>
    <style:style style:name="T6" style:family="text">
      <style:text-properties fo:color="#000000" loext:opacity="100%" style:font-name="Montserrat" fo:font-size="10pt" officeooo:rsid="0008cb3c" style:font-size-asian="10pt" style:font-name-complex="Mangal" style:font-size-complex="10pt"/>
    </style:style>
    <style:style style:name="T7" style:family="text">
      <style:text-properties officeooo:rsid="001f3131"/>
    </style:style>
    <style:style style:name="T8" style:family="text">
      <style:text-properties officeooo:rsid="002123a2"/>
    </style:style>
    <style:style style:name="T9" style:family="text">
      <style:text-properties officeooo:rsid="001b0e14"/>
    </style:style>
    <style:style style:name="T10" style:family="text">
      <style:text-properties officeooo:rsid="001cfdcc"/>
    </style:style>
    <style:style style:name="T11" style:family="text">
      <style:text-properties officeooo:rsid="002148a1"/>
    </style:style>
    <style:style style:name="T12" style:family="text">
      <style:text-properties officeooo:rsid="0022cd0a"/>
    </style:style>
    <style:style style:name="T13" style:family="text">
      <style:text-properties style:font-name="Montserrat"/>
    </style:style>
    <style:style style:name="T14" style:family="text">
      <style:text-properties style:font-name="Montserrat" officeooo:rsid="001eb92a"/>
    </style:style>
    <style:style style:name="T15" style:family="text">
      <style:text-properties style:font-name="Montserrat" officeooo:rsid="001f3131"/>
    </style:style>
    <style:style style:name="T16" style:family="text">
      <style:text-properties style:font-name="Montserrat" officeooo:rsid="001cfdcc"/>
    </style:style>
    <style:style style:name="T17" style:family="text">
      <style:text-properties style:font-name="Montserrat" fo:font-size="10pt" style:font-size-asian="10pt" style:font-name-complex="Mangal" style:font-size-complex="10pt"/>
    </style:style>
    <style:style style:name="T18" style:family="text">
      <style:text-properties officeooo:rsid="001eec3e"/>
    </style:style>
    <style:style style:name="T19" style:family="text">
      <style:text-properties officeooo:rsid="000a56d5"/>
    </style:style>
    <style:style style:name="T20" style:family="text">
      <style:text-properties officeooo:rsid="000cb980"/>
    </style:style>
    <style:style style:name="T21" style:family="text">
      <style:text-properties officeooo:rsid="000de96a"/>
    </style:style>
    <style:style style:name="T22" style:family="text">
      <style:text-properties officeooo:rsid="001003f4"/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KARPACZ ŁAPIE DESZCZÓWKĘ</text:span></text:span></text:p>
      <text:p text:style-name="P8"><text:span text:style-name="Domyślna_20_czcionka_20_akapitu"><text:span text:style-name="T1">Ogłoszenie o naborze wniosków na zadania służące ochronie zasobów wodnych. <text:s text:c="5"/></text:span></text:span></text:p>
      <text:p text:style-name="P4"/>
      <text:p text:style-name="P10"><text:span text:style-name="Domyślna_20_czcionka_20_akapitu"><text:span text:style-name="T2">Gmina Karpacz ogłasza nabór wniosków <text:s/>o udzielenie dotacji celowej ze środków budżetu Gminy na zadanie służące ochronie zasobów wodnych, polegające na gromadzeniu i wykorzystywaniu wód opadowych i roztopowych w miejscu ich powstawania.</text:span></text:span></text:p>
      <text:p text:style-name="P9"><text:span text:style-name="Domyślna_20_czcionka_20_akapitu"><text:span text:style-name="T2">Nabór wniosków rozpoczyna się </text:span></text:span><text:span text:style-name="Domyślna_20_czcionka_20_akapitu"><text:span text:style-name="T3">27</text:span></text:span><text:span text:style-name="Domyślna_20_czcionka_20_akapitu"><text:span text:style-name="T2"> czerwca 2023 r. i będzie trwał do 30 września 2023 r. lub do wyczerpania środków finansowych przeznaczonych na ten cel w budżecie Gmin</text:span></text:span><text:span text:style-name="Domyślna_20_czcionka_20_akapitu"><text:span text:style-name="T3">y</text:span></text:span><text:span text:style-name="Odwołanie_20_do_20_komentarza"><text:span text:style-name="T6">.</text:span></text:span></text:p>
      <text:p text:style-name="P5">Wnioski złożone po terminie wskazanym w ogłoszeniu nie będą rozpatrywane.</text:p>
      <text:p text:style-name="P6">Złożenie wniosku następuje po zakończeniu zadania.</text:p>
      <text:p text:style-name="P9"><text:span text:style-name="Domyślna_20_czcionka_20_akapitu"><text:span text:style-name="T2">Wnioski można składać: <text:s/></text:span></text:span></text:p>
      <text:list xml:id="list446180444" text:style-name="L1">
        <text:list-item>
          <text:p text:style-name="P14"><text:span text:style-name="Domyślna_20_czcionka_20_akapitu"><text:span text:style-name="T2">w formie papierowej - w tym celu należy pobrać formularz wniosku (w formacie PDF ze strony internetowej </text:span></text:span><text:a xlink:type="simple" xlink:href="http://www.karpacz.pl/" office:target-frame-name="_top" xlink:show="replace" text:style-name="Internet_20_link" text:visited-style-name="Visited_20_Internet_20_Link"><text:span text:style-name="Internet_20_link"><text:span text:style-name="T2">www.karpacz.pl</text:span></text:span></text:a><text:span text:style-name="Domyślna_20_czcionka_20_akapitu"><text:span text:style-name="T2"> lub w wersji papierowej z kancelarii Urzędu Miejskiego w Karpaczu albo referatu IGK, mieszczącego się w siedzibie Miejskiego Zakładu Gospodarki <text:s/>Komunalnej przy ul. Obrońców Pokoju 2A w Karpaczu), wypełnić elektronicznie lub ręcznie, opatrzyć go podpisem własnoręcznym Wnioskodawcy i </text:span></text:span><text:span text:style-name="Domyślna_20_czcionka_20_akapitu"><text:span text:style-name="T1">dostarczyć</text:span></text:span><text:span text:style-name="Domyślna_20_czcionka_20_akapitu"><text:span text:style-name="T2"> wraz z podpisanymi załącznikami </text:span></text:span><text:span text:style-name="Domyślna_20_czcionka_20_akapitu"><text:span text:style-name="T4">do</text:span></text:span><text:span text:style-name="Domyślna_20_czcionka_20_akapitu"><text:span text:style-name="T2"> kancelarii Urzędu Miejskiego w Karpaczu, ul. Konstytucji 3 Maja 48b, Karpacz 58-540 <text:s/>– hala sportowa przy Szkole Podstawowej im. Ratowników Górskich w Karpaczu, w godzinach pracy Urzędu lub </text:span></text:span><text:span text:style-name="Domyślna_20_czcionka_20_akapitu"><text:span text:style-name="T1">przesłać</text:span></text:span><text:span text:style-name="Domyślna_20_czcionka_20_akapitu"><text:span text:style-name="T2"> drogą pocztową na adres urzędu. </text:span></text:span></text:p>
        </text:list-item>
        <text:list-item>
          <text:p text:style-name="P14"><text:span text:style-name="Domyślna_20_czcionka_20_akapitu"><text:span text:style-name="T2">w formie elektronicznej - należy pobrać plik PDF wniosku, wypełnić i opatrzyć go kwalifikowanym podpisem elektronicznym albo podpisem zaufanym Wnioskodawcy i przesłać na skrzynkę podawczą Urzędu Miejskiego w Karpaczu znajdującą się na elektronicznej Platformie Usług Administracji Publicznej. Adres skrytki ePUAP: /qa70hiw89b/SkrytkaESP. W tym przypadku konieczne jest dołączenie do wniosku załączników w formie elektronicznej (skany z wymaganymi podpisami).</text:span></text:span></text:p>
        </text:list-item>
      </text:list>
      <text:p text:style-name="P9"><text:span text:style-name="Domyślna_20_czcionka_20_akapitu"><text:span text:style-name="T1">Do wniosku należy dołączyć: </text:span></text:span></text:p>
      <text:list xml:id="list1933419050" text:style-name="L2">
        <text:list-item>
          <text:p text:style-name="P15">kserokopi<text:span text:style-name="T7">ę</text:span> dokumentu potwierdzającego tytuł prawny do władan<text:span text:style-name="T8">i</text:span>a nieruchomością, <text:span text:style-name="T9">ak</text:span><text:span text:style-name="T10">tualny na dzień złożenia wniosku</text:span> (np. akt notarialny, odpis z księgi wieczystej, wypis z rejestru gruntów);</text:p>
        </text:list-item>
        <text:list-item>
          <text:p text:style-name="P15">w przypadku posiadania tytułu prawnego innego niż prawo własności albo prawo użytkowania wieczystego - zgodę właściciela nieruchomości;</text:p>
        </text:list-item>
        <text:list-item>
          <text:p text:style-name="P15">w przypadku nieruchomości będącej przedmiotem współwłasności – zgodę wszystkich współwłaścicieli na realizacje zadania lub kopi<text:span text:style-name="T19">ę</text:span> uchwały wspólnoty o zgodzie na realizację zadania i zasadach partycypacji w kosztach;</text:p>
        </text:list-item>
        <text:list-item>
          <text:p text:style-name="P15">pełnomocnictwo uprawniające do występowania w imieniu dotowanego wraz z potwierdzeniem wniesienia opłaty skarbowej – <text:span text:style-name="T11">w przypadku, gdy w imieniu właściciela występują </text:span><text:span text:style-name="T12">inne </text:span><text:span text:style-name="T11">osoby</text:span>;</text:p>
        </text:list-item>
        <text:list-item>
          <text:p text:style-name="P17"><text:span text:style-name="Domyślna_20_czcionka_20_akapitu"><text:span text:style-name="T13">dokumenty potwierdzające wykonanie zadania:<text:line-break/>- </text:span></text:span><text:span text:style-name="Domyślna_20_czcionka_20_akapitu"><text:span text:style-name="T14">kopie </text:span></text:span><text:span text:style-name="Domyślna_20_czcionka_20_akapitu"><text:span text:style-name="T13">faktur </text:span></text:span><text:span text:style-name="Domyślna_20_czcionka_20_akapitu"><text:span text:style-name="T14">lub </text:span></text:span><text:span text:style-name="Domyślna_20_czcionka_20_akapitu"><text:span text:style-name="T13">rachunk</text:span></text:span><text:span text:style-name="Domyślna_20_czcionka_20_akapitu"><text:span text:style-name="T14">ów, potwierdzających poniesione nakłady z dowodami zapłaty</text:span></text:span><text:span text:style-name="Domyślna_20_czcionka_20_akapitu"><text:span text:style-name="T13">,<text:line-break/>- dokumentacj</text:span></text:span><text:span text:style-name="Domyślna_20_czcionka_20_akapitu"><text:span text:style-name="T15">ę</text:span></text:span><text:span text:style-name="Domyślna_20_czcionka_20_akapitu"><text:span text:style-name="T13"> fotograficzn</text:span></text:span><text:span text:style-name="Domyślna_20_czcionka_20_akapitu"><text:span text:style-name="T15">ą</text:span></text:span><text:span text:style-name="Domyślna_20_czcionka_20_akapitu"><text:span text:style-name="T13"> </text:span></text:span><text:span text:style-name="Domyślna_20_czcionka_20_akapitu"><text:span text:style-name="T16">każdego etapu realizacji zadania</text:span></text:span><text:span text:style-name="Domyślna_20_czcionka_20_akapitu"><text:span text:style-name="T13">,<text:line-break/>- kopi</text:span></text:span><text:span text:style-name="Domyślna_20_czcionka_20_akapitu"><text:span text:style-name="T15">ę</text:span></text:span><text:span text:style-name="Domyślna_20_czcionka_20_akapitu"><text:span text:style-name="T13"> pozwolenia wodno-prawnego, </text:span></text:span><text:span text:style-name="Domyślna_20_czcionka_20_akapitu"><text:span text:style-name="T14">pozwolenia na budowę lub </text:span></text:span><text:span text:style-name="Domyślna_20_czcionka_20_akapitu"><text:span text:style-name="T13">przyjęcia zgłoszenia przez właściwy organ administracji architektoniczno-budowlanej – </text:span></text:span><text:span text:style-name="Domyślna_20_czcionka_20_akapitu"><text:span text:style-name="T14">w przypadku, gdy wnioskowane zadanie takiego pozwolenia/zgłoszenia wymagało</text:span></text:span><text:span text:style-name="Domyślna_20_czcionka_20_akapitu"><text:span text:style-name="T13">.<text:line-break/></text:span></text:span></text:p>
        </text:list-item>
      </text:list>
      <text:p text:style-name="P10"><text:soft-page-break/><text:span text:style-name="Odwołanie_20_do_20_komentarza"><text:span text:style-name="T5"/></text:span></text:p>
      <text:p text:style-name="P5">Dotacje będą przyznawane według kolejności zgłoszeń wniosków, aż do wyczerpania środków, <text:span text:style-name="T19">po spełnieniu wszystkich warunków i wymogów formalnych zgodnie z Regulaminem określającym zasady udzielania dotacji celowej ze środków budżetu Gminy Karpacz na zadania służące ochronie zasobów wodnych, polegające na gromadzeniu wód opadowych i roztopowych w miejscu ich powstawania, stanowiącym załącznik nr 1 do uchwały Rady Miejskiej Karpacza nr XXIII/270/20 z dnia 27 maja 2020 r</text:span>.</text:p>
      <text:p text:style-name="P7"><text:span text:style-name="Odwołanie_20_do_20_komentarza"><text:span text:style-name="T17">Dodatkowe informacje po numerem telefonu – tel. 75 76 19 614.</text:span></text:span></text:p>
      <text:h text:style-name="P3" text:outline-level="4">Załączniki:</text:h>
      <text:list xml:id="list1971086841" text:style-name="WWNum3">
        <text:list-item>
          <text:list>
            <text:list-header>
              <text:p text:style-name="P12"/>
            </text:list-header>
            <text:list-item>
              <text:p text:style-name="P13"><text:span text:style-name="T18">Uchwała</text:span> <text:span text:style-name="T21">nr XXIII/270/20 </text:span><text:span text:style-name="T20">wraz z </text:span><text:span text:style-name="T18">Regulamin</text:span><text:span text:style-name="T20">em</text:span>[.pdf]</text:p>
            </text:list-item>
            <text:list-item>
              <text:p text:style-name="P16"><text:span text:style-name="T7">W</text:span>zór wniosku o dofinansowanie [.pdf]</text:p>
            </text:list-item>
            <text:list-item>
              <text:p text:style-name="P16"><text:span text:style-name="T22">Oświadczenie</text:span> współwłaścicieli [.pdf]</text:p>
            </text:list-item>
            <text:list-item>
              <text:p text:style-name="P16"><text:span text:style-name="T7">Z</text:span>estawienie faktur/rachunków będących dowodami na poniesienie kosztów kwalifikowanych - tabela [.pdf]</text:p>
            </text:list-item>
          </text:list>
        </text:list-item>
      </text:list>
      <text:p text:style-name="P1"/>
      <text:p text:style-name="P1"/>
      <text:p text:style-name="P1"/>
      <text:p text:style-name="P2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Montserrat1" svg:font-family="Montserrat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agłówek_20_31" style:display-name="Nagłówek 31" style:family="paragraph" style:parent-style-name="Standard" style:default-outline-level="4" style:list-style-name="">
      <style:paragraph-properties fo:margin-left="0.4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353cm" fo:margin-right="0cm" fo:text-indent="-0.635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9" style:display-name="ListLabel 19" style:family="text">
      <style:text-properties fo:color="#000000" loext:opacity="100%" fo:font-size="11pt" fo:letter-spacing="normal" fo:language="pl" fo:country="PL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1.792cm"/>
        </style:list-level-properties>
        <style:text-properties style:font-name="Open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02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02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05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05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7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09:11:16.346000000</meta:creation-date>
    <dc:date>2023-06-27T12:56:06.416000000</dc:date>
    <meta:editing-duration>PT20M13S</meta:editing-duration>
    <meta:editing-cycles>6</meta:editing-cycles>
    <meta:generator>LibreOffice/7.3.0.3$Windows_X86_64 LibreOffice_project/0f246aa12d0eee4a0f7adcefbf7c878fc2238db3</meta:generator>
    <meta:print-date>2023-06-27T10:31:51.620000000</meta:print-date>
    <meta:document-statistic meta:table-count="0" meta:image-count="0" meta:object-count="0" meta:page-count="2" meta:paragraph-count="23" meta:word-count="495" meta:character-count="3728" meta:non-whitespace-character-count="3248"/>
  </office:meta>
</office:document-meta>
</file>