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tserrat" svg:font-family="Montserra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4.604cm"/>
    </style:style>
    <style:style style:name="Tabela1.E" style:family="table-column">
      <style:table-column-properties style:column-width="3.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101cm"/>
    </style:style>
    <style:style style:name="Tabela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style:vertical-align="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011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E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line-through-style="none" style:text-line-through-type="none" style:font-name="Montserrat" fo:font-size="10pt" style:text-underline-style="none" officeooo:rsid="001ed3e8" officeooo:paragraph-rsid="00254d8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Montserrat" fo:font-size="10pt" style:text-underline-style="none" officeooo:paragraph-rsid="00254d8d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text-line-through-style="none" style:text-line-through-type="none" style:font-name="Montserrat" fo:font-size="10pt" style:text-underline-style="none" officeooo:paragraph-rsid="002ec0ef" style:font-size-asian="10pt" style:font-size-complex="10pt"/>
    </style:style>
    <style:style style:name="P4" style:family="paragraph" style:parent-style-name="Standard">
      <style:text-properties style:font-name="Montserrat" fo:font-size="10pt" style:font-size-asian="10pt" style:font-size-complex="10pt"/>
    </style:style>
    <style:style style:name="P5" style:family="paragraph" style:parent-style-name="Standard">
      <style:text-properties style:font-name="Montserrat" fo:font-size="10pt" officeooo:rsid="001ed3e8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ontserrat" fo:font-size="10pt" officeooo:rsid="001ed3e8" officeooo:paragraph-rsid="001ed3e8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ontserrat" fo:font-size="10pt" officeooo:rsid="001ed3e8" officeooo:paragraph-rsid="00254d8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Montserrat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Montserrat" fo:font-size="10pt" officeooo:paragraph-rsid="00254d8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Montserrat" fo:font-size="10pt" officeooo:rsid="002d15b4" officeooo:paragraph-rsid="002d15b4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Montserrat" fo:font-size="10pt" officeooo:rsid="002ec0ef" officeooo:paragraph-rsid="002ec0e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Montserrat" fo:font-size="10pt" officeooo:rsid="0030a549" officeooo:paragraph-rsid="0030a549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ontserrat" fo:font-size="10pt" fo:font-weight="bold" officeooo:rsid="001ed3e8" officeooo:paragraph-rsid="001ed3e8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ontserrat" fo:font-size="10pt" fo:font-weight="bold" officeooo:rsid="001ed3e8" officeooo:paragraph-rsid="002eb97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ontserrat" fo:font-size="10pt" style:text-underline-style="solid" style:text-underline-width="auto" style:text-underline-color="font-color" officeooo:rsid="002d15b4" officeooo:paragraph-rsid="002d15b4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officeooo:paragraph-rsid="002eaff5"/>
    </style:style>
    <style:style style:name="P17" style:family="paragraph" style:parent-style-name="Table_20_Contents">
      <style:paragraph-properties fo:text-align="center" style:justify-single-word="false"/>
      <style:text-properties style:font-name="Montserrat" fo:font-size="10pt" officeooo:rsid="002eaff5" officeooo:paragraph-rsid="002eaff5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Montserrat" fo:font-size="10pt" officeooo:rsid="001d441d" officeooo:paragraph-rsid="001d441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Montserrat" fo:font-size="10pt" officeooo:rsid="0022d4a7" officeooo:paragraph-rsid="0022d4a7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Montserrat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Montserrat" fo:font-size="10pt" officeooo:paragraph-rsid="00268cd7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Montserrat" fo:font-size="10pt" officeooo:rsid="0024318b" officeooo:paragraph-rsid="0024318b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Montserrat" fo:font-size="10pt" officeooo:rsid="00248e0a" officeooo:paragraph-rsid="00248e0a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Montserrat" fo:font-size="10pt" officeooo:rsid="00253673" officeooo:paragraph-rsid="00253673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Montserrat" fo:font-size="10pt" officeooo:rsid="00254d8d" officeooo:paragraph-rsid="00254d8d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Montserrat" fo:font-size="10pt" officeooo:rsid="00268cd7" officeooo:paragraph-rsid="00268cd7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Montserrat" fo:font-size="10pt" officeooo:rsid="0027f380" officeooo:paragraph-rsid="0027f38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Montserrat" fo:font-size="10pt" officeooo:rsid="002d0d74" officeooo:paragraph-rsid="002d0d74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Montserrat" fo:font-size="10pt" officeooo:rsid="002d1900" officeooo:paragraph-rsid="002d1900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Montserrat" fo:font-size="10pt" officeooo:rsid="001c6eb8" officeooo:paragraph-rsid="001c6eb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Montserrat" fo:font-size="10pt" officeooo:rsid="001b67c5" officeooo:paragraph-rsid="001b67c5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Montserrat" fo:font-size="10pt" officeooo:rsid="002ec0ef" officeooo:paragraph-rsid="002ec0ef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Montserrat" fo:font-size="10pt" officeooo:rsid="0030a549" officeooo:paragraph-rsid="0030a549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1b67c5" officeooo:paragraph-rsid="001b67c5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1d441d" officeooo:paragraph-rsid="001d441d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1ed3e8" officeooo:paragraph-rsid="001ed3e8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24318b" officeooo:paragraph-rsid="0024318b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268cd7" officeooo:paragraph-rsid="00268cd7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27f380" officeooo:paragraph-rsid="0027f380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2d0d74" officeooo:paragraph-rsid="002d0d74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2d1900" officeooo:paragraph-rsid="002eb97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1c6eb8" officeooo:paragraph-rsid="001c6eb8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Montserrat" fo:font-size="10pt" fo:font-weight="bold" officeooo:rsid="0030a549" officeooo:paragraph-rsid="0030a549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Montserrat" fo:font-size="10pt" style:text-underline-style="solid" style:text-underline-width="auto" style:text-underline-color="font-color" fo:font-weight="bold" officeooo:rsid="001b67c5" officeooo:paragraph-rsid="001b67c5" style:font-size-asian="10pt" style:font-weight-asian="bold" style:font-size-complex="10pt" style:font-weight-complex="bold"/>
    </style:style>
    <style:style style:name="T1" style:family="text">
      <style:text-properties officeooo:rsid="001d441d"/>
    </style:style>
    <style:style style:name="T2" style:family="text">
      <style:text-properties officeooo:rsid="001ed3e8"/>
    </style:style>
    <style:style style:name="T3" style:family="text">
      <style:text-properties officeooo:rsid="0022d4a7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22d4a7"/>
    </style:style>
    <style:style style:name="T6" style:family="text">
      <style:text-properties style:text-position="0% 100%" officeooo:rsid="0027b2ed"/>
    </style:style>
    <style:style style:name="T7" style:family="text">
      <style:text-properties officeooo:rsid="00253673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officeooo:rsid="00254d8d"/>
    </style:style>
    <style:style style:name="T10" style:family="text">
      <style:text-properties officeooo:rsid="00268cd7"/>
    </style:style>
    <style:style style:name="T11" style:family="text">
      <style:text-properties officeooo:rsid="0027f380"/>
    </style:style>
    <style:style style:name="T12" style:family="text">
      <style:text-properties fo:font-variant="normal" fo:text-transform="none" fo:color="#222222" style:font-name="Montserrat" fo:font-size="10pt" fo:letter-spacing="normal" fo:font-style="normal" fo:font-weight="normal" style:font-size-asian="10pt" style:font-size-complex="10pt"/>
    </style:style>
    <style:style style:name="T13" style:family="text">
      <style:text-properties style:font-name="Montserrat" fo:font-size="10pt" style:font-size-asian="10pt" style:font-size-complex="10pt"/>
    </style:style>
    <style:style style:name="T14" style:family="text">
      <style:text-properties style:font-name="Montserrat" fo:font-size="10pt" officeooo:rsid="002eaff5" style:font-size-asian="10pt" style:font-size-complex="10pt"/>
    </style:style>
    <style:style style:name="T15" style:family="text">
      <style:text-properties officeooo:rsid="002eb97d"/>
    </style:style>
    <style:style style:name="T16" style:family="text">
      <style:text-properties officeooo:rsid="002ec0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Wykaz przedsiębiorców posiadających zezwolenie Burmistrza Karpacza na opróżnianie zbiorników bezodpływowych <text:s/>i transport nieczystości ciekłych na terenie Gminy Karpacz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4">Lp.</text:p>
          </table:table-cell>
          <table:table-cell table:style-name="Tabela1.A1" office:value-type="string">
            <text:p text:style-name="P34">Nazwa przedsiębiorcy</text:p>
          </table:table-cell>
          <table:table-cell table:style-name="Tabela1.A1" office:value-type="string">
            <text:p text:style-name="P34">Termin <text:span text:style-name="T3">wygaśnięcia zezwolenia </text:span></text:p>
          </table:table-cell>
          <table:table-cell table:style-name="Tabela1.A1" office:value-type="string">
            <text:p text:style-name="P34">Adres</text:p>
          </table:table-cell>
          <table:table-cell table:style-name="Tabela1.E1" office:value-type="string">
            <text:p text:style-name="P34">Kontakt</text:p>
          </table:table-cell>
        </table:table-row>
        <table:table-row table:style-name="Tabela1.2">
          <table:table-cell table:style-name="Tabela1.A2" office:value-type="string">
            <text:p text:style-name="P31">1.</text:p>
          </table:table-cell>
          <table:table-cell table:style-name="Tabela1.A2" office:value-type="string">
            <text:p text:style-name="P42">TOI TOI Polska Sp. z o.o.*</text:p>
          </table:table-cell>
          <table:table-cell table:style-name="Tabela1.A2" office:value-type="string">
            <text:p text:style-name="P30">1<text:span text:style-name="T3">5</text:span>.<text:span text:style-name="T1">01.</text:span>20<text:span text:style-name="T3">29</text:span> <text:span text:style-name="T2">r.</text:span></text:p>
          </table:table-cell>
          <table:table-cell table:style-name="Tabela1.A2" office:value-type="string">
            <text:p text:style-name="P18">ul. Płochocińska 29</text:p>
            <text:p text:style-name="P18">03-044 Warszawa</text:p>
            <text:p text:style-name="P18"/>
            <text:p text:style-name="P18">filia w Jeleniej Górze</text:p>
            <text:p text:style-name="P18">ul. Wolności 145<text:line-break/>58-500 Jelenia Góra </text:p>
          </table:table-cell>
          <table:table-cell table:style-name="Tabela1.E2" office:value-type="string">
            <text:p text:style-name="P19">tel. infolinia:</text:p>
            <text:p text:style-name="P19">804 204 204</text:p>
            <text:p text:style-name="P18"/>
            <text:p text:style-name="P19">biuro Jelenia Góra</text:p>
            <text:p text:style-name="P18">75 764 80 12 </text:p>
            <text:p text:style-name="P19">dok@toitoi.pl</text:p>
          </table:table-cell>
        </table:table-row>
        <table:table-row table:style-name="Tabela1.3">
          <table:table-cell table:style-name="Tabela1.A12" office:value-type="string">
            <text:p text:style-name="P18">2.</text:p>
          </table:table-cell>
          <table:table-cell table:style-name="Tabela1.B12" office:value-type="string">
            <text:p text:style-name="P35">Miejski Zakład Gospodarki Komunalnej Sp. z o.o. </text:p>
          </table:table-cell>
          <table:table-cell table:style-name="Tabela1.C12" office:value-type="string">
            <text:p text:style-name="P18">02.06.2024 <text:span text:style-name="T2">r.</text:span></text:p>
          </table:table-cell>
          <table:table-cell table:style-name="Tabela1.D12" office:value-type="string">
            <text:p text:style-name="P18">ul. Obrońców Pokoju 2A </text:p>
            <text:p text:style-name="P18">58-540 Karpacz</text:p>
          </table:table-cell>
          <table:table-cell table:style-name="Tabela1.E12" office:value-type="string">
            <text:p text:style-name="P20"><text:span text:style-name="T3">tel.</text:span>75 761 94 31 </text:p>
            <text:p text:style-name="P19">tel. 75 761 93 69</text:p>
            <text:p text:style-name="P19">sekretariat@mzgk-kapracz.pl</text:p>
          </table:table-cell>
        </table:table-row>
        <table:table-row>
          <table:table-cell table:style-name="Tabela1.A4" office:value-type="string">
            <text:p text:style-name="P18">3. </text:p>
          </table:table-cell>
          <table:table-cell table:style-name="Tabela1.B4" office:value-type="string">
            <text:p text:style-name="P35">Usługi Asenizacyjne <text:s/>Ryszard Kowalski</text:p>
          </table:table-cell>
          <table:table-cell table:style-name="Tabela1.C4" office:value-type="string">
            <text:p text:style-name="P18">17.09.2024 <text:span text:style-name="T2">r.</text:span></text:p>
          </table:table-cell>
          <table:table-cell table:style-name="Tabela1.D4" office:value-type="string">
            <text:p text:style-name="P18">ul. <text:span text:style-name="T5">Po</text:span><text:span text:style-name="T6">d</text:span><text:span text:style-name="T5">górska 4a</text:span></text:p>
            <text:p text:style-name="P19"><text:span text:style-name="T5">5</text:span><text:span text:style-name="T4">8-508 Dziwiszów</text:span></text:p>
          </table:table-cell>
          <table:table-cell table:style-name="Tabela1.E4" office:value-type="string">
            <text:p text:style-name="P18"><text:span text:style-name="T11">tel. </text:span>602 723 862</text:p>
          </table:table-cell>
        </table:table-row>
        <table:table-row>
          <table:table-cell table:style-name="Tabela1.A2" office:value-type="string">
            <text:p text:style-name="P22"><text:span text:style-name="T16">4</text:span>.</text:p>
          </table:table-cell>
          <table:table-cell table:style-name="Tabela1.A2" office:value-type="string">
            <text:p text:style-name="P37">WC SERWIS Sp. z o.o.*</text:p>
          </table:table-cell>
          <table:table-cell table:style-name="Tabela1.A2" office:value-type="string">
            <text:p text:style-name="P22">05.07.2027 r.</text:p>
          </table:table-cell>
          <table:table-cell table:style-name="Tabela1.A2" office:value-type="string">
            <text:p text:style-name="P23">ul. Szybowa 2</text:p>
            <text:p text:style-name="P23">41-808 Zabrze</text:p>
            <text:p text:style-name="P23"/>
            <text:p text:style-name="P23">biuro Wrocław:</text:p>
            <text:p text:style-name="P23">ul. Szczecińska 7A</text:p>
            <text:p text:style-name="P23">50-001 Wrocław</text:p>
          </table:table-cell>
          <table:table-cell table:style-name="Tabela1.E5" office:value-type="string">
            <text:p text:style-name="P23">tel. <text:span text:style-name="T7">i</text:span>nfolina:</text:p>
            <text:p text:style-name="P24">801 133 088</text:p>
            <text:p text:style-name="P24">biuro Wrocław:</text:p>
            <text:p text:style-name="P24">tel. 517 451 471</text:p>
            <text:p text:style-name="P24">biuro@wcserwis.pl</text:p>
          </table:table-cell>
        </table:table-row>
        <table:table-row>
          <table:table-cell table:style-name="Tabela1.A2" office:value-type="string">
            <text:p text:style-name="P24"><text:span text:style-name="T16">5</text:span>.</text:p>
          </table:table-cell>
          <table:table-cell table:style-name="Tabela1.A2" office:value-type="string">
            <text:p text:style-name="P14"><text:s/>Przedsiębiorstwo Usług Komunalnych FEB-EKO</text:p>
            <text:p text:style-name="P14"><text:s/>Sp. z o.o.*</text:p>
          </table:table-cell>
          <table:table-cell table:style-name="Tabela1.A2" office:value-type="string">
            <text:p text:style-name="P6"><text:s/>18.07.2027 r. </text:p>
            <text:p text:style-name="P6"/>
          </table:table-cell>
          <table:table-cell table:style-name="Tabela1.A2" office:value-type="string">
            <text:p text:style-name="P7"><text:s/>ul. Olchowa 1 </text:p>
            <text:p text:style-name="P1">Stanowice</text:p>
            <text:p text:style-name="P1"><text:s/>55-200 Oława </text:p>
          </table:table-cell>
          <table:table-cell table:style-name="Tabela1.E5" office:value-type="string">
            <text:p text:style-name="P6"><text:s/>tel. 71 723 20 53 <text:span text:style-name="T8">biuro@febeko.pl </text:span></text:p>
            <text:p text:style-name="P5"/>
          </table:table-cell>
        </table:table-row>
        <table:table-row>
          <table:table-cell table:style-name="Tabela1.A12" office:value-type="string">
            <text:p text:style-name="P25"><text:span text:style-name="T16">6</text:span>.</text:p>
          </table:table-cell>
          <table:table-cell table:style-name="Tabela1.B12" office:value-type="string">
            <text:p text:style-name="P13"><text:s/>Usługi Asenizacyjne Edward Roman </text:p>
          </table:table-cell>
          <table:table-cell table:style-name="Tabela1.C12" office:value-type="string">
            <text:p text:style-name="P6"><text:s/>06.08.2028 r. </text:p>
          </table:table-cell>
          <table:table-cell table:style-name="Tabela1.D12" office:value-type="string">
            <text:p text:style-name="P7"><text:s/>ul. Moniuszki 3/9 </text:p>
            <text:p text:style-name="P7">58-506 Jelenia Góra </text:p>
          </table:table-cell>
          <table:table-cell table:style-name="Tabela1.E12" office:value-type="string">
            <text:p text:style-name="P7"><text:span text:style-name="T9">t</text:span>el. 602 301 837 </text:p>
          </table:table-cell>
        </table:table-row>
        <table:table-row>
          <table:table-cell table:style-name="Tabela1.A2" office:value-type="string">
            <text:p text:style-name="P25"><text:span text:style-name="T16">7</text:span>.</text:p>
          </table:table-cell>
          <table:table-cell table:style-name="Tabela1.A2" office:value-type="string">
            <text:p text:style-name="P13"><text:s/>mToilet *</text:p>
          </table:table-cell>
          <table:table-cell table:style-name="Tabela1.A2" office:value-type="string">
            <text:p text:style-name="P6"><text:s/>02.12.2029 r. </text:p>
          </table:table-cell>
          <table:table-cell table:style-name="Tabela1.A2" office:value-type="string">
            <text:p text:style-name="P9"><text:s/>ul. Odlewnicza 5</text:p>
            <text:p text:style-name="P9"><text:s/><text:span text:style-name="T8">03-231 Warszawa</text:span></text:p>
            <text:p text:style-name="P2"/>
            <text:p text:style-name="P2"><text:s/>filia w Jeleniej Górze</text:p>
            <text:p text:style-name="P3"><text:s/>ul. Karola Miarki 18D </text:p>
            <text:p text:style-name="P3">58-500 Jelenia Góra</text:p>
          </table:table-cell>
          <table:table-cell table:style-name="Tabela1.E5" office:value-type="string">
            <text:p text:style-name="P7"><text:s/>tel. infolinia: </text:p>
            <text:p text:style-name="P7">800 000 800 </text:p>
            <text:p text:style-name="P1"/>
            <text:p text:style-name="P8">mtoilet<text:span text:style-name="T9">@</text:span>mtoilet.pl </text:p>
            <text:p text:style-name="P4"/>
            <text:p text:style-name="P7"/>
          </table:table-cell>
        </table:table-row>
        <table:table-row>
          <table:table-cell table:style-name="Tabela1.A2" office:value-type="string">
            <text:p text:style-name="P25"><text:span text:style-name="T16">8</text:span>.</text:p>
          </table:table-cell>
          <table:table-cell table:style-name="Tabela1.A2" office:value-type="string">
            <text:p text:style-name="P36"><text:s/><text:span text:style-name="T10">Alfa Partner</text:span></text:p>
            <text:p text:style-name="P38">Kamil Wójcik*</text:p>
          </table:table-cell>
          <table:table-cell table:style-name="Tabela1.A2" office:value-type="string">
            <text:p text:style-name="P26">06.03.2030 r.</text:p>
          </table:table-cell>
          <table:table-cell table:style-name="Tabela1.A2" office:value-type="string">
            <text:p text:style-name="P21"><text:span text:style-name="T10">ul. </text:span>Kasprowicza 88/50 </text:p>
            <text:p text:style-name="P21">01-949 Warszawa </text:p>
          </table:table-cell>
          <table:table-cell table:style-name="Tabela1.E5" office:value-type="string">
            <text:p text:style-name="P21"><text:span text:style-name="T10">tel. </text:span>730 108 108 </text:p>
          </table:table-cell>
        </table:table-row>
        <table:table-row>
          <table:table-cell table:style-name="Tabela1.A12" office:value-type="string">
            <text:p text:style-name="P27"><text:span text:style-name="T16">9</text:span>.</text:p>
          </table:table-cell>
          <table:table-cell table:style-name="Tabela1.B12" office:value-type="string">
            <text:p text:style-name="P39">Sudeckie Hotele i Schroniska PTTK Sp. z o.o.</text:p>
          </table:table-cell>
          <table:table-cell table:style-name="Tabela1.C12" office:value-type="string">
            <text:p text:style-name="P27">21.07.2030 r.</text:p>
          </table:table-cell>
          <table:table-cell table:style-name="Tabela1.D12" office:value-type="string">
            <text:p text:style-name="P27">ul. 1 Maja 86</text:p>
            <text:p text:style-name="P27">58-500 Jelenia Góra</text:p>
          </table:table-cell>
          <table:table-cell table:style-name="Tabela1.E12" office:value-type="string">
            <text:p text:style-name="P27">tel. 75 752 54 41</text:p>
          </table:table-cell>
        </table:table-row>
        <table:table-row>
          <table:table-cell table:style-name="Tabela1.A12" office:value-type="string">
            <text:p text:style-name="P28">1<text:span text:style-name="T16">0</text:span>.</text:p>
          </table:table-cell>
          <table:table-cell table:style-name="Tabela1.B12" office:value-type="string">
            <text:p text:style-name="P40">Usługi Asenizacyjne</text:p>
            <text:p text:style-name="P40">Mateusz Szkaradek</text:p>
          </table:table-cell>
          <table:table-cell table:style-name="Tabela1.C12" office:value-type="string">
            <text:p text:style-name="P28">18.11.2030 r.</text:p>
          </table:table-cell>
          <table:table-cell table:style-name="Tabela1.D12" office:value-type="string">
            <text:p text:style-name="P28">Szarocin 81</text:p>
            <text:p text:style-name="P28">58-400 Kamienna Góra</text:p>
          </table:table-cell>
          <table:table-cell table:style-name="Tabela1.E12" office:value-type="string">
            <text:p text:style-name="P28">tel. 667 946 440</text:p>
          </table:table-cell>
        </table:table-row>
        <table:table-row>
          <table:table-cell table:style-name="Tabela1.A12" office:value-type="string">
            <text:p text:style-name="P29">1<text:span text:style-name="T16">1</text:span>.</text:p>
          </table:table-cell>
          <table:table-cell table:style-name="Tabela1.B12" office:value-type="string">
            <text:p text:style-name="P41">Przedsiębiorstwo Usługowo-Produkcyjne i Handlowe "COM-D" </text:p>
            <text:p text:style-name="P41">Sp. z o.o.</text:p>
          </table:table-cell>
          <table:table-cell table:style-name="Tabela1.C12" office:value-type="string">
            <text:p text:style-name="P17">29.12.2030 <text:span text:style-name="T15">r.</text:span></text:p>
          </table:table-cell>
          <table:table-cell table:style-name="Tabela1.D12" office:value-type="string">
            <text:p text:style-name="P17">ul. Poniatowskiego 25</text:p>
            <text:p text:style-name="P17">59-400 Jawor</text:p>
          </table:table-cell>
          <table:table-cell table:style-name="Tabela1.E12" office:value-type="string">
            <text:p text:style-name="P16"><text:span text:style-name="T14">tel. 7</text:span><text:span text:style-name="Strong_20_Emphasis"><text:span text:style-name="T12">6 870 21 68</text:span></text:span><text:span text:style-name="T13"> </text:span></text:p>
          </table:table-cell>
        </table:table-row>
        <table:table-row>
          <table:table-cell table:style-name="Tabela1.A13" office:value-type="string">
            <text:p text:style-name="P32">12.</text:p>
          </table:table-cell>
          <table:table-cell table:style-name="Tabela1.B13" office:value-type="string">
            <text:p text:style-name="P43">Usługi Koparko-Ładowarką Grzegorz Musiał</text:p>
          </table:table-cell>
          <table:table-cell table:style-name="Tabela1.C13" office:value-type="string">
            <text:p text:style-name="P33">24.06.2021 r.</text:p>
          </table:table-cell>
          <table:table-cell table:style-name="Tabela1.D13" office:value-type="string">
            <text:p text:style-name="P33">Dzwiszów 16h</text:p>
            <text:p text:style-name="P33">58-508 Jelenia Góra</text:p>
          </table:table-cell>
          <table:table-cell table:style-name="Tabela1.E13" office:value-type="string">
            <text:p text:style-name="P33">tel. 603 892 095</text:p>
          </table:table-cell>
        </table:table-row>
      </table:table>
      <text:p text:style-name="P12">* pola wyszarzone – odbiór nieczystości z przenośnych toalet</text:p>
      <text:p text:style-name="P12"/>
      <text:p text:style-name="P15">Zezwolenia cofnięte/stwierdzone wygaśnięcie:</text:p>
      <text:p text:style-name="P10"><text:tab/>Karkonoski System Wodociągów i Kanalizacji Sp. z o.o.</text:p>
      <text:p text:style-name="P11"><text:tab/>SIMEKO Sp. z o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tserrat" svg:font-family="Montserrat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2:10:00</meta:creation-date>
    <meta:editing-duration>PT1H15M44S</meta:editing-duration>
    <meta:editing-cycles>16</meta:editing-cycles>
    <meta:generator>LibreOffice/6.2.8.2$Windows_X86_64 LibreOffice_project/f82ddfca21ebc1e222a662a32b25c0c9d20169ee</meta:generator>
    <dc:date>2021-09-15T11:47:17.840000000</dc:date>
    <meta:print-date>2021-01-18T12:24:16.691000000</meta:print-date>
    <meta:document-statistic meta:table-count="1" meta:image-count="0" meta:object-count="0" meta:page-count="1" meta:paragraph-count="107" meta:word-count="318" meta:character-count="2019" meta:non-whitespace-character-count="1760"/>
    <meta:user-defined meta:name="Info 1"/>
    <meta:user-defined meta:name="Info 2"/>
    <meta:user-defined meta:name="Info 3"/>
    <meta:user-defined meta:name="Info 4"/>
  </office:meta>
</office:document-meta>
</file>