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795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0.055cm"/>
    </style:style>
    <style:style style:name="Tabela1.C" style:family="table-column">
      <style:table-column-properties style:column-width="2.88cm"/>
    </style:style>
    <style:style style:name="Tabela1.D" style:family="table-column">
      <style:table-column-properties style:column-width="0.168cm"/>
    </style:style>
    <style:style style:name="Tabela1.E" style:family="table-column">
      <style:table-column-properties style:column-width="17.006cm"/>
    </style:style>
    <style:style style:name="Tabela1.F" style:family="table-column">
      <style:table-column-properties style:column-width="1.685cm"/>
    </style:style>
    <style:style style:name="Tabela1.1" style:family="table-row">
      <style:table-row-properties style:min-row-height="1.99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4.565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192cm"/>
    </style:style>
    <style:style style:name="Tabela1.4" style:family="table-row">
      <style:table-row-properties style:min-row-height="1.088cm"/>
    </style:style>
    <style:style style:name="Tabela1.5" style:family="table-row">
      <style:table-row-properties style:min-row-height="1.395cm"/>
    </style:style>
    <style:style style:name="Tabela1.7" style:family="table-row">
      <style:table-row-properties style:min-row-height="0.97cm"/>
    </style:style>
    <style:style style:name="Tabela1.8" style:family="table-row">
      <style:table-row-properties style:min-row-height="1.97cm"/>
    </style:style>
    <style:style style:name="Tabela1.11" style:family="table-row">
      <style:table-row-properties style:min-row-height="2.058cm"/>
    </style:style>
    <style:style style:name="Tabela1.E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26" style:family="table-row">
      <style:table-row-properties style:min-row-height="0.97cm" fo:background-color="transparent" fo:keep-together="auto">
        <style:background-image/>
      </style:table-row-properties>
    </style:style>
    <style:style style:name="Tabela1.D2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A3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officeooo:paragraph-rsid="0069d446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officeooo:rsid="006bd00c" officeooo:paragraph-rsid="006bd00c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officeooo:rsid="008b336f" officeooo:paragraph-rsid="008b336f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8ccb7d" officeooo:paragraph-rsid="008ccb7d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text-line-through-style="solid" style:text-line-through-type="single"/>
    </style:style>
    <style:style style:name="P10" style:family="paragraph" style:parent-style-name="Standard">
      <style:paragraph-properties fo:text-align="center" style:justify-single-word="false"/>
      <style:text-properties style:text-line-through-style="solid" style:text-line-through-type="single" fo:font-weight="normal" officeooo:rsid="00566917" officeooo:paragraph-rsid="00566917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line-through-style="solid" style:text-line-through-type="single" fo:font-weight="normal" style:font-weight-asian="normal" style:font-weight-complex="normal"/>
    </style:style>
    <style:style style:name="P12" style:family="paragraph" style:parent-style-name="Standard">
      <style:text-properties style:text-line-through-style="solid" style:text-line-through-type="single" fo:font-weight="normal" officeooo:paragraph-rsid="0052a271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line-through-style="solid" style:text-line-through-type="single" fo:font-weight="normal" style:language-asian="zxx" style:country-asian="none" style:font-weight-asian="normal" style:language-complex="zxx" style:country-complex="none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line-through-style="solid" style:text-line-through-type="single"/>
    </style:style>
    <style:style style:name="P15" style:family="paragraph" style:parent-style-name="Standard">
      <style:paragraph-properties fo:text-align="start" style:justify-single-word="false"/>
      <style:text-properties style:text-line-through-style="solid" style:text-line-through-type="single" officeooo:paragraph-rsid="005d6a68"/>
    </style:style>
    <style:style style:name="P16" style:family="paragraph" style:parent-style-name="Standard">
      <style:paragraph-properties fo:text-align="start" style:justify-single-word="false"/>
      <style:text-properties style:text-line-through-style="solid" style:text-line-through-type="single" officeooo:paragraph-rsid="005eafe4"/>
    </style:style>
    <style:style style:name="P17" style:family="paragraph" style:parent-style-name="Standard">
      <style:paragraph-properties fo:text-align="start" style:justify-single-word="false"/>
      <style:text-properties style:text-line-through-style="solid" style:text-line-through-type="single" officeooo:paragraph-rsid="00603b86"/>
    </style:style>
    <style:style style:name="P18" style:family="paragraph" style:parent-style-name="Standard">
      <style:paragraph-properties fo:text-align="start" style:justify-single-word="false"/>
      <style:text-properties style:text-line-through-style="solid" style:text-line-through-type="single" officeooo:paragraph-rsid="00623245"/>
    </style:style>
    <style:style style:name="P19" style:family="paragraph" style:parent-style-name="Standard">
      <style:paragraph-properties fo:text-align="start" style:justify-single-word="false"/>
      <style:text-properties style:text-line-through-style="solid" style:text-line-through-type="single" officeooo:paragraph-rsid="0062b4e0"/>
    </style:style>
    <style:style style:name="P20" style:family="paragraph" style:parent-style-name="Standard">
      <style:paragraph-properties fo:text-align="start" style:justify-single-word="false"/>
      <style:text-properties style:text-line-through-style="solid" style:text-line-through-type="single" officeooo:paragraph-rsid="006853ff"/>
    </style:style>
    <style:style style:name="P21" style:family="paragraph" style:parent-style-name="Standard">
      <style:paragraph-properties fo:text-align="start" style:justify-single-word="false"/>
      <style:text-properties style:text-line-through-style="solid" style:text-line-through-type="single" officeooo:paragraph-rsid="0069ce79"/>
    </style:style>
    <style:style style:name="P22" style:family="paragraph" style:parent-style-name="Standard">
      <style:paragraph-properties fo:text-align="start" style:justify-single-word="false"/>
      <style:text-properties style:text-line-through-style="solid" style:text-line-through-type="single" officeooo:paragraph-rsid="0069d446"/>
    </style:style>
    <style:style style:name="P23" style:family="paragraph" style:parent-style-name="Standard">
      <style:paragraph-properties fo:text-align="start" style:justify-single-word="false"/>
      <style:text-properties style:text-line-through-style="solid" style:text-line-through-type="single" officeooo:paragraph-rsid="005c3642"/>
    </style:style>
    <style:style style:name="P24" style:family="paragraph" style:parent-style-name="Standard">
      <style:paragraph-properties fo:text-align="start" style:justify-single-word="false"/>
      <style:text-properties style:text-line-through-style="solid" style:text-line-through-type="single" officeooo:paragraph-rsid="00717359"/>
    </style:style>
    <style:style style:name="P25" style:family="paragraph" style:parent-style-name="Standard">
      <style:paragraph-properties fo:text-align="start" style:justify-single-word="false"/>
      <style:text-properties style:text-line-through-style="solid" style:text-line-through-type="single" officeooo:rsid="005eafe4" officeooo:paragraph-rsid="005eafe4"/>
    </style:style>
    <style:style style:name="P26" style:family="paragraph" style:parent-style-name="Standard">
      <style:paragraph-properties fo:text-align="start" style:justify-single-word="false"/>
      <style:text-properties style:text-line-through-style="solid" style:text-line-through-type="single" fo:font-style="normal" fo:font-weight="normal" officeooo:rsid="00603b86" officeooo:paragraph-rsid="00603b86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text-line-through-style="solid" style:text-line-through-type="single" fo:font-style="normal" fo:font-weight="normal" officeooo:rsid="0062b4e0" officeooo:paragraph-rsid="0062b4e0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text-line-through-style="solid" style:text-line-through-type="single" officeooo:rsid="005aa46d" officeooo:paragraph-rsid="005c3642"/>
    </style:style>
    <style:style style:name="P29" style:family="paragraph" style:parent-style-name="Standard">
      <style:text-properties style:text-line-through-style="solid" style:text-line-through-type="single" fo:font-size="12pt" fo:language="en" fo:country="US" style:font-size-asian="12pt" style:font-size-complex="12pt"/>
    </style:style>
    <style:style style:name="P30" style:family="paragraph" style:parent-style-name="Standard">
      <style:text-properties style:text-line-through-style="solid" style:text-line-through-type="single" fo:font-size="12pt" fo:language="en" fo:country="US" officeooo:rsid="0032107f" officeooo:paragraph-rsid="0032107f" style:font-size-asian="12pt" style:font-size-complex="12pt"/>
    </style:style>
    <style:style style:name="P31" style:family="paragraph" style:parent-style-name="Standard">
      <style:text-properties style:text-line-through-style="solid" style:text-line-through-type="single" fo:font-size="12pt" fo:language="en" fo:country="US" style:text-underline-style="none" style:font-size-asian="12pt" style:font-size-complex="12pt"/>
    </style:style>
    <style:style style:name="P32" style:family="paragraph" style:parent-style-name="Standard">
      <style:text-properties style:text-line-through-style="solid" style:text-line-through-type="single" fo:font-size="12pt" fo:language="en" fo:country="US" style:text-underline-style="none" officeooo:rsid="0020cb66" officeooo:paragraph-rsid="0020cb66" style:font-size-asian="12pt" style:font-size-complex="12pt"/>
    </style:style>
    <style:style style:name="P33" style:family="paragraph" style:parent-style-name="Standard">
      <style:text-properties style:text-line-through-style="solid" style:text-line-through-type="single" fo:font-size="12pt" style:font-size-asian="12pt" style:font-size-complex="12pt"/>
    </style:style>
    <style:style style:name="P34" style:family="paragraph" style:parent-style-name="Standard">
      <style:text-properties style:text-line-through-style="solid" style:text-line-through-type="single" fo:font-size="12pt" officeooo:paragraph-rsid="003bdd37" style:font-size-asian="12pt" style:font-size-complex="12pt"/>
    </style:style>
    <style:style style:name="P35" style:family="paragraph" style:parent-style-name="Standard">
      <style:text-properties style:text-line-through-style="solid" style:text-line-through-type="single" fo:font-size="12pt" officeooo:paragraph-rsid="0037a10a" style:font-size-asian="12pt" style:font-size-complex="12pt"/>
    </style:style>
    <style:style style:name="P36" style:family="paragraph" style:parent-style-name="Standard">
      <style:text-properties style:text-line-through-style="solid" style:text-line-through-type="single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text-properties style:text-line-through-style="solid" style:text-line-through-type="single" fo:font-size="12pt" fo:font-weight="normal" officeooo:paragraph-rsid="0037a10a" style:font-size-asian="12pt" style:font-weight-asian="normal" style:font-size-complex="12pt" style:font-weight-complex="normal"/>
    </style:style>
    <style:style style:name="P38" style:family="paragraph" style:parent-style-name="Standard">
      <style:text-properties style:text-line-through-style="solid" style:text-line-through-type="single" fo:font-size="12pt" fo:language="pl" fo:country="PL" style:font-size-asian="12pt" style:language-asian="zxx" style:country-asian="none" style:font-size-complex="12pt" style:language-complex="zxx" style:country-complex="none"/>
    </style:style>
    <style:style style:name="P39" style:family="paragraph" style:parent-style-name="Standard">
      <style:text-properties style:text-line-through-style="solid" style:text-line-through-type="single" fo:font-size="12pt" fo:language="pl" fo:country="PL" style:text-underline-style="none" officeooo:rsid="0020cb66" officeooo:paragraph-rsid="0020cb66" style:font-size-asian="12pt" style:language-asian="zxx" style:country-asian="none" style:font-size-complex="12pt" style:language-complex="zxx" style:country-complex="none"/>
    </style:style>
    <style:style style:name="P40" style:family="paragraph" style:parent-style-name="Standard">
      <style:text-properties style:text-line-through-style="solid" style:text-line-through-type="single" officeooo:paragraph-rsid="0052a271"/>
    </style:style>
    <style:style style:name="P41" style:family="paragraph" style:parent-style-name="Standard">
      <style:text-properties style:text-line-through-style="solid" style:text-line-through-type="single" officeooo:paragraph-rsid="00463104"/>
    </style:style>
    <style:style style:name="P42" style:family="paragraph" style:parent-style-name="Standard">
      <style:text-properties style:text-line-through-style="solid" style:text-line-through-type="single" fo:language="pl" fo:country="PL" style:language-asian="zxx" style:country-asian="none" style:language-complex="zxx" style:country-complex="none"/>
    </style:style>
    <style:style style:name="P43" style:family="paragraph" style:parent-style-name="Standard">
      <style:text-properties style:text-line-through-style="solid" style:text-line-through-type="single" fo:language="pl" fo:country="PL" officeooo:paragraph-rsid="005307f0" style:language-asian="zxx" style:country-asian="none" style:language-complex="zxx" style:country-complex="none"/>
    </style:style>
    <style:style style:name="P44" style:family="paragraph" style:parent-style-name="Standard">
      <style:text-properties style:text-line-through-style="solid" style:text-line-through-type="single" fo:language="pl" fo:country="PL" officeooo:paragraph-rsid="0048a4df" style:language-asian="zxx" style:country-asian="none" style:language-complex="zxx" style:country-complex="none"/>
    </style:style>
    <style:style style:name="P45" style:family="paragraph" style:parent-style-name="Standard">
      <style:text-properties style:text-line-through-style="solid" style:text-line-through-type="single" fo:language="pl" fo:country="PL" officeooo:paragraph-rsid="003bdd37" style:language-asian="zxx" style:country-asian="none" style:language-complex="zxx" style:country-complex="none"/>
    </style:style>
    <style:style style:name="P46" style:family="paragraph" style:parent-style-name="Standard">
      <style:text-properties style:text-line-through-style="solid" style:text-line-through-type="single" fo:language="pl" fo:country="PL" style:text-underline-style="none" officeooo:rsid="0020cb66" officeooo:paragraph-rsid="0020cb66" style:language-asian="zxx" style:country-asian="none" style:language-complex="zxx" style:country-complex="none"/>
    </style:style>
    <style:style style:name="P47" style:family="paragraph" style:parent-style-name="Standard">
      <style:text-properties style:text-line-through-style="solid" style:text-line-through-type="single" fo:language="pl" fo:country="PL" style:text-underline-style="none" officeooo:rsid="0021123e" officeooo:paragraph-rsid="0021123e" style:language-asian="zxx" style:country-asian="none" style:language-complex="zxx" style:country-complex="none"/>
    </style:style>
    <style:style style:name="P48" style:family="paragraph" style:parent-style-name="Standard">
      <style:text-properties style:text-line-through-style="solid" style:text-line-through-type="single" fo:language="pl" fo:country="PL" style:text-underline-style="none" officeooo:rsid="0021123e" officeooo:paragraph-rsid="003bdd37" style:language-asian="zxx" style:country-asian="none" style:language-complex="zxx" style:country-complex="none"/>
    </style:style>
    <style:style style:name="P49" style:family="paragraph" style:parent-style-name="Standard">
      <style:text-properties style:text-line-through-style="solid" style:text-line-through-type="single" fo:language="pl" fo:country="PL" style:text-underline-style="none" officeooo:rsid="0021123e" officeooo:paragraph-rsid="003d3ef0" style:language-asian="zxx" style:country-asian="none" style:language-complex="zxx" style:country-complex="none"/>
    </style:style>
    <style:style style:name="P50" style:family="paragraph" style:parent-style-name="Standard">
      <style:text-properties style:text-line-through-style="solid" style:text-line-through-type="single" fo:language="pl" fo:country="PL" style:text-underline-style="none" officeooo:rsid="0022a896" officeooo:paragraph-rsid="0022a896" style:language-asian="zxx" style:country-asian="none" style:language-complex="zxx" style:country-complex="none"/>
    </style:style>
    <style:style style:name="P51" style:family="paragraph" style:parent-style-name="Standard">
      <style:text-properties style:text-line-through-style="solid" style:text-line-through-type="single" fo:language="pl" fo:country="PL" style:text-underline-style="none" officeooo:rsid="0022a896" officeooo:paragraph-rsid="003d3ef0" style:language-asian="zxx" style:country-asian="none" style:language-complex="zxx" style:country-complex="none"/>
    </style:style>
    <style:style style:name="P52" style:family="paragraph" style:parent-style-name="Standard">
      <style:text-properties style:text-line-through-style="solid" style:text-line-through-type="single" officeooo:paragraph-rsid="005307f0"/>
    </style:style>
    <style:style style:name="P53" style:family="paragraph" style:parent-style-name="Standard">
      <style:text-properties style:text-line-through-style="solid" style:text-line-through-type="single" style:font-name="Times New Roman" fo:font-size="12pt" fo:language="pl" fo:country="PL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4" style:family="paragraph" style:parent-style-name="Standard">
      <style:text-properties style:text-line-through-style="solid" style:text-line-through-type="single" style:font-name="Times New Roman" fo:font-size="12pt" fo:language="pl" fo:country="PL" fo:font-weight="normal" officeooo:paragraph-rsid="00336d64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5" style:family="paragraph" style:parent-style-name="Standard">
      <style:text-properties style:text-line-through-style="solid" style:text-line-through-type="single" style:font-name="Times New Roman" fo:font-size="12pt" fo:language="pl" fo:country="PL" fo:font-weight="normal" officeooo:rsid="0032107f" officeooo:paragraph-rsid="00336d64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6" style:family="paragraph" style:parent-style-name="Standard">
      <style:text-properties style:text-line-through-style="solid" style:text-line-through-type="single" style:font-name="Times New Roman" fo:font-size="12pt" fo:language="pl" fo:country="PL" fo:font-weight="normal" officeooo:rsid="0032107f" officeooo:paragraph-rsid="0034b2eb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7" style:family="paragraph" style:parent-style-name="Standard">
      <style:text-properties style:text-line-through-style="solid" style:text-line-through-type="single" style:font-name="Times New Roman" fo:font-size="12pt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8" style:family="paragraph" style:parent-style-name="Standard">
      <style:text-properties style:text-line-through-style="solid" style:text-line-through-type="single" style:font-name="Times New Roman" fo:font-size="12pt" fo:font-weight="normal" officeooo:paragraph-rsid="00336d64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9" style:family="paragraph" style:parent-style-name="Standard">
      <style:text-properties style:text-line-through-style="solid" style:text-line-through-type="single" style:font-name="Times New Roman" fo:font-size="12pt" fo:language="en" fo:country="US" fo:font-weight="normal" officeooo:rsid="0032107f" officeooo:paragraph-rsid="00336d64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text-line-through-style="solid" style:text-line-through-type="single" style:font-name="Times New Roman" fo:font-weight="bold" style:font-weight-asian="bold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language="pl" fo:country="PL" style:text-underline-style="none" fo:font-weight="normal" officeooo:rsid="007d5c2c" officeooo:paragraph-rsid="0081228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language="pl" fo:country="PL" style:text-underline-style="none" officeooo:rsid="007d5c2c" officeooo:paragraph-rsid="007d5c2c" style:font-size-asian="12pt" style:language-asian="zxx" style:country-asian="none" style:font-size-complex="12pt" style:language-complex="zxx" style:country-complex="none"/>
    </style:style>
    <style:style style:name="P6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language="pl" fo:country="PL" style:text-underline-style="none" officeooo:rsid="0020cb66" officeooo:paragraph-rsid="007a9e7a" style:font-size-asian="12pt" style:language-asian="zxx" style:country-asian="none" style:font-size-complex="12pt" style:language-complex="zxx" style:country-complex="none"/>
    </style:style>
    <style:style style:name="P64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2pt" fo:language="pl" fo:country="PL" fo:font-weight="normal" officeooo:rsid="0041c816" officeooo:paragraph-rsid="0041c816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officeooo:paragraph-rsid="007b8c6a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8" style:family="paragraph" style:parent-style-name="Standard">
      <style:paragraph-properties fo:text-align="center" style:justify-single-word="false"/>
      <style:text-properties fo:font-weight="bold" officeooo:paragraph-rsid="003026b2" style:font-weight-asian="bold" style:font-weight-complex="bold"/>
    </style:style>
    <style:style style:name="P69" style:family="paragraph" style:parent-style-name="Standard">
      <style:paragraph-properties fo:text-align="center" style:justify-single-word="false"/>
      <style:text-properties fo:font-weight="bold" officeooo:paragraph-rsid="0089ebc8" style:font-weight-asian="bold" style:font-weight-complex="bold"/>
    </style:style>
    <style:style style:name="P70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Times New Roman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1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Times New Roman" fo:font-size="12pt" fo:letter-spacing="0.002cm" fo:language="pl" fo:country="PL" fo:font-style="normal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2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Times New Roman" fo:font-size="12pt" fo:letter-spacing="-0.004cm" fo:language="pl" fo:country="PL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P73" style:family="paragraph" style:parent-style-name="Standard">
      <style:paragraph-properties fo:text-align="start" style:justify-single-word="false"/>
      <style:text-properties fo:color="#000000" style:font-name="Times New Roman" fo:font-size="12pt" fo:letter-spacing="0.002cm" fo:language="pl" fo:country="PL" fo:font-style="normal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4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9cm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7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center" style:justify-single-word="false"/>
      <style:text-properties fo:font-size="12pt" fo:font-weight="bold" officeooo:paragraph-rsid="006b9b70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center" style:justify-single-word="false"/>
      <style:text-properties fo:font-size="12pt" fo:font-weight="bold" officeooo:paragraph-rsid="0089ebc8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center" style:justify-single-word="false"/>
      <style:text-properties fo:font-size="12pt" fo:font-weight="bold" officeooo:rsid="0069d446" officeooo:paragraph-rsid="006b9b70" style:font-size-asian="12pt" style:font-weight-asian="bold" style:font-size-complex="12pt" style:font-weight-complex="bold"/>
    </style:style>
    <style:style style:name="P79" style:family="paragraph" style:parent-style-name="Standard">
      <style:text-properties fo:font-size="12pt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fo:font-size="12pt" fo:font-weight="normal" officeooo:rsid="008b336f" officeooo:paragraph-rsid="008b336f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text-align="center" style:justify-single-word="false"/>
      <style:text-properties fo:font-size="12pt" fo:font-weight="normal" officeooo:rsid="008ccb7d" officeooo:paragraph-rsid="008ccb7d" style:font-size-asian="12pt" style:font-weight-asian="normal" style:font-size-complex="12pt" style:font-weight-complex="normal"/>
    </style:style>
    <style:style style:name="P82" style:family="paragraph" style:parent-style-name="Standard">
      <style:text-properties fo:language="pl" fo:country="PL"/>
    </style:style>
    <style:style style:name="P83" style:family="paragraph" style:parent-style-name="Standard">
      <style:text-properties fo:language="pl" fo:country="PL" officeooo:paragraph-rsid="0051d12e"/>
    </style:style>
    <style:style style:name="P84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85" style:family="paragraph" style:parent-style-name="Standard">
      <style:text-properties fo:language="pl" fo:country="PL" fo:font-weight="normal" officeooo:paragraph-rsid="0034b2eb" style:font-weight-asian="normal" style:font-weight-complex="normal"/>
    </style:style>
    <style:style style:name="P86" style:family="paragraph" style:parent-style-name="Standard">
      <style:text-properties fo:language="pl" fo:country="PL" officeooo:paragraph-rsid="00866b0f"/>
    </style:style>
    <style:style style:name="P87" style:family="paragraph" style:parent-style-name="Standard">
      <style:paragraph-properties fo:text-align="start" style:justify-single-word="false"/>
      <style:text-properties officeooo:paragraph-rsid="0074bfc7"/>
    </style:style>
    <style:style style:name="P88" style:family="paragraph" style:parent-style-name="Standard">
      <style:paragraph-properties fo:text-align="start" style:justify-single-word="false"/>
      <style:text-properties officeooo:paragraph-rsid="005d6a68"/>
    </style:style>
    <style:style style:name="P89" style:family="paragraph" style:parent-style-name="Standard">
      <style:paragraph-properties fo:text-align="start" style:justify-single-word="false"/>
      <style:text-properties officeooo:paragraph-rsid="005eafe4"/>
    </style:style>
    <style:style style:name="P90" style:family="paragraph" style:parent-style-name="Standard">
      <style:paragraph-properties fo:text-align="start" style:justify-single-word="false"/>
      <style:text-properties officeooo:paragraph-rsid="00603b86"/>
    </style:style>
    <style:style style:name="P91" style:family="paragraph" style:parent-style-name="Standard">
      <style:paragraph-properties fo:text-align="start" style:justify-single-word="false"/>
      <style:text-properties officeooo:paragraph-rsid="00623245"/>
    </style:style>
    <style:style style:name="P92" style:family="paragraph" style:parent-style-name="Standard">
      <style:paragraph-properties fo:text-align="start" style:justify-single-word="false"/>
      <style:text-properties officeooo:paragraph-rsid="0062b4e0"/>
    </style:style>
    <style:style style:name="P93" style:family="paragraph" style:parent-style-name="Standard">
      <style:paragraph-properties fo:text-align="start" style:justify-single-word="false"/>
      <style:text-properties officeooo:paragraph-rsid="0064a0c1"/>
    </style:style>
    <style:style style:name="P94" style:family="paragraph" style:parent-style-name="Standard">
      <style:paragraph-properties fo:text-align="start" style:justify-single-word="false"/>
      <style:text-properties officeooo:paragraph-rsid="0064cc04"/>
    </style:style>
    <style:style style:name="P95" style:family="paragraph" style:parent-style-name="Standard">
      <style:paragraph-properties fo:text-align="start" style:justify-single-word="false"/>
      <style:text-properties officeooo:paragraph-rsid="0066356b"/>
    </style:style>
    <style:style style:name="P96" style:family="paragraph" style:parent-style-name="Standard">
      <style:paragraph-properties fo:text-align="start" style:justify-single-word="false"/>
      <style:text-properties officeooo:paragraph-rsid="006853ff"/>
    </style:style>
    <style:style style:name="P97" style:family="paragraph" style:parent-style-name="Standard">
      <style:paragraph-properties fo:text-align="start" style:justify-single-word="false"/>
      <style:text-properties officeooo:paragraph-rsid="0069ce79"/>
    </style:style>
    <style:style style:name="P98" style:family="paragraph" style:parent-style-name="Standard">
      <style:paragraph-properties fo:text-align="start" style:justify-single-word="false"/>
      <style:text-properties officeooo:paragraph-rsid="0069d446"/>
    </style:style>
    <style:style style:name="P99" style:family="paragraph" style:parent-style-name="Standard">
      <style:text-properties officeooo:paragraph-rsid="0051d12e"/>
    </style:style>
    <style:style style:name="P100" style:family="paragraph" style:parent-style-name="Standard">
      <style:text-properties officeooo:paragraph-rsid="003bdd37"/>
    </style:style>
    <style:style style:name="P101" style:family="paragraph" style:parent-style-name="Standard">
      <style:text-properties officeooo:rsid="0044f2bf" officeooo:paragraph-rsid="0044f2bf"/>
    </style:style>
    <style:style style:name="P102" style:family="paragraph" style:parent-style-name="Standard">
      <style:paragraph-properties fo:text-align="start" style:justify-single-word="false"/>
      <style:text-properties style:font-name="Times New Roman" style:font-name-complex="Calibri" style:font-weight-complex="bold"/>
    </style:style>
    <style:style style:name="P103" style:family="paragraph" style:parent-style-name="Standard">
      <style:paragraph-properties fo:text-align="start" style:justify-single-word="false"/>
      <style:text-properties style:font-name="Times New Roman" officeooo:paragraph-rsid="003909d0" style:font-name-complex="Calibri" style:font-weight-complex="bold"/>
    </style:style>
    <style:style style:name="P104" style:family="paragraph" style:parent-style-name="Standard">
      <style:paragraph-properties fo:text-align="start" style:justify-single-word="false"/>
      <style:text-properties style:font-name="Times New Roman" officeooo:paragraph-rsid="00866b0f" style:font-name-complex="Calibri" style:font-weight-complex="bold"/>
    </style:style>
    <style:style style:name="P105" style:family="paragraph" style:parent-style-name="Standard">
      <style:paragraph-properties fo:text-align="start" style:justify-single-word="false"/>
      <style:text-properties style:font-name="Times New Roman" officeooo:rsid="003909d0" officeooo:paragraph-rsid="00866b0f" style:font-name-complex="Calibri" style:font-weight-complex="bold"/>
    </style:style>
    <style:style style:name="P106" style:family="paragraph" style:parent-style-name="Standard">
      <style:paragraph-properties fo:text-align="start" style:justify-single-word="false"/>
      <style:text-properties style:font-name="Times New Roman" officeooo:paragraph-rsid="003909d0" style:font-name-complex="Calibri"/>
    </style:style>
    <style:style style:name="P107" style:family="paragraph" style:parent-style-name="Standard">
      <style:paragraph-properties fo:text-align="start" style:justify-single-word="false"/>
      <style:text-properties style:font-name="Times New Roman" officeooo:paragraph-rsid="003a092b" style:font-name-complex="Calibri"/>
    </style:style>
    <style:style style:name="P108" style:family="paragraph" style:parent-style-name="Standard">
      <style:paragraph-properties fo:text-align="start" style:justify-single-word="false"/>
      <style:text-properties style:font-name="Times New Roman" officeooo:paragraph-rsid="003d3ef0" style:font-name-complex="Calibri"/>
    </style:style>
    <style:style style:name="P109" style:family="paragraph" style:parent-style-name="Standard">
      <style:paragraph-properties fo:text-align="start" style:justify-single-word="false"/>
      <style:text-properties style:font-name="Times New Roman" officeooo:paragraph-rsid="003b0940" style:font-name-complex="Calibri"/>
    </style:style>
    <style:style style:name="P110" style:family="paragraph" style:parent-style-name="Standard">
      <style:paragraph-properties fo:text-align="start" style:justify-single-word="false"/>
      <style:text-properties style:font-name="Times New Roman" officeooo:paragraph-rsid="003aba32" style:font-name-complex="Calibri"/>
    </style:style>
    <style:style style:name="P111" style:family="paragraph" style:parent-style-name="Standard">
      <style:paragraph-properties fo:text-align="start" style:justify-single-word="false"/>
      <style:text-properties style:font-name="Times New Roman" officeooo:paragraph-rsid="00866b0f" style:font-name-complex="Calibri"/>
    </style:style>
    <style:style style:name="P112" style:family="paragraph" style:parent-style-name="Standard">
      <style:paragraph-properties fo:text-align="start" style:justify-single-word="false"/>
      <style:text-properties style:font-name="Times New Roman" officeooo:rsid="003909d0" officeooo:paragraph-rsid="00866b0f" style:font-name-complex="Calibri"/>
    </style:style>
    <style:style style:name="P113" style:family="paragraph" style:parent-style-name="Standard">
      <style:paragraph-properties fo:text-align="start" style:justify-single-word="false"/>
      <style:text-properties style:font-name="Times New Roman" officeooo:paragraph-rsid="003909d0"/>
    </style:style>
    <style:style style:name="P114" style:family="paragraph" style:parent-style-name="Standard">
      <style:text-properties officeooo:paragraph-rsid="0084ad7c"/>
    </style:style>
    <style:style style:name="P115" style:family="paragraph" style:parent-style-name="Standard">
      <style:text-properties officeooo:paragraph-rsid="00866b0f"/>
    </style:style>
    <style:style style:name="P116" style:family="paragraph" style:parent-style-name="Footer">
      <style:paragraph-properties fo:text-align="center" style:justify-single-word="false"/>
    </style:style>
    <style:style style:name="P117" style:family="paragraph" style:parent-style-name="Table_20_Contents">
      <style:text-properties style:text-line-through-style="solid" style:text-line-through-type="single"/>
    </style:style>
    <style:style style:name="P118" style:family="paragraph" style:parent-style-name="Table_20_Contents">
      <style:paragraph-properties fo:text-align="center" style:justify-single-word="false"/>
      <style:text-properties style:text-line-through-style="solid" style:text-line-through-type="single" fo:font-weight="normal" officeooo:rsid="002c733b" officeooo:paragraph-rsid="002c733b" style:font-weight-asian="normal" style:font-weight-complex="normal"/>
    </style:style>
    <style:style style:name="P119" style:family="paragraph" style:parent-style-name="Table_20_Contents">
      <style:paragraph-properties fo:text-align="center" style:justify-single-word="false"/>
      <style:text-properties style:text-line-through-style="solid" style:text-line-through-type="single" fo:font-weight="normal" style:font-weight-asian="normal" style:font-weight-complex="normal"/>
    </style:style>
    <style:style style:name="P120" style:family="paragraph" style:parent-style-name="Table_20_Contents">
      <style:paragraph-properties fo:text-align="center" style:justify-single-word="false"/>
      <style:text-properties style:text-line-through-style="solid" style:text-line-through-type="single"/>
    </style:style>
    <style:style style:name="P121" style:family="paragraph" style:parent-style-name="Table_20_Contents">
      <style:paragraph-properties fo:text-align="center" style:justify-single-word="false"/>
      <style:text-properties style:text-line-through-style="solid" style:text-line-through-type="single" style:text-underline-style="none" fo:font-weight="normal" officeooo:rsid="0025c890" officeooo:paragraph-rsid="0025c890" style:font-weight-asian="normal" style:font-weight-complex="normal"/>
    </style:style>
    <style:style style:name="P122" style:family="paragraph" style:parent-style-name="Table_20_Contents">
      <style:paragraph-properties fo:text-align="center" style:justify-single-word="false"/>
      <style:text-properties style:text-line-through-style="solid" style:text-line-through-type="single" style:font-name="Times New Roman" fo:font-size="12pt" fo:language="pl" fo:country="PL" fo:font-weight="normal" officeooo:rsid="0032107f" officeooo:paragraph-rsid="00336d64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3" style:family="paragraph" style:parent-style-name="Table_20_Contents">
      <style:paragraph-properties fo:text-align="center" style:justify-single-word="false"/>
    </style:style>
    <style:style style:name="P124" style:family="paragraph" style:parent-style-name="Table_20_Contents">
      <style:paragraph-properties fo:text-align="center" style:justify-single-word="false"/>
      <style:text-properties fo:font-weight="normal" officeooo:rsid="00336d64" officeooo:paragraph-rsid="003aba32" style:font-weight-asian="normal" style:font-weight-complex="normal"/>
    </style:style>
    <style:style style:name="P125" style:family="paragraph" style:parent-style-name="Table_20_Contents">
      <style:paragraph-properties fo:text-align="center" style:justify-single-word="false"/>
      <style:text-properties fo:font-weight="normal" officeooo:rsid="00336d64" officeooo:paragraph-rsid="003ec006" style:font-weight-asian="normal" style:font-weight-complex="normal"/>
    </style:style>
    <style:style style:name="P12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solid" style:text-line-through-type="single"/>
    </style:style>
    <style:style style:name="P12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solid" style:text-line-through-type="single" officeooo:paragraph-rsid="005c3642"/>
    </style:style>
    <style:style style:name="P128" style:family="paragraph" style:parent-style-name="Standard">
      <style:paragraph-properties fo:margin-left="0cm" fo:margin-right="0cm" fo:line-height="100%" fo:text-indent="0cm" style:auto-text-indent="false"/>
      <style:text-properties style:text-line-through-style="solid" style:text-line-through-type="single" officeooo:paragraph-rsid="002c733b"/>
    </style:style>
    <style:style style:name="P129" style:family="paragraph" style:parent-style-name="Standard">
      <style:paragraph-properties fo:margin-left="0cm" fo:margin-right="0cm" fo:line-height="100%" fo:text-indent="0cm" style:auto-text-indent="false"/>
      <style:text-properties style:text-line-through-style="solid" style:text-line-through-type="single" officeooo:paragraph-rsid="003d3ef0"/>
    </style:style>
    <style:style style:name="P13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text-line-through-style="solid" style:text-line-through-type="single" officeooo:paragraph-rsid="002c733b"/>
    </style:style>
    <style:style style:name="P13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text-line-through-style="solid" style:text-line-through-type="single" officeooo:paragraph-rsid="004de2ec"/>
    </style:style>
    <style:style style:name="P13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text-line-through-style="solid" style:text-line-through-type="single" fo:language="pl" fo:country="PL" officeooo:rsid="0020cb66" officeooo:paragraph-rsid="004de2ec" style:language-asian="zxx" style:country-asian="none" style:language-complex="zxx" style:country-complex="none"/>
    </style:style>
    <style:style style:name="P13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74bfc7"/>
    </style:style>
    <style:style style:name="P13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84ad7c"/>
    </style:style>
    <style:style style:name="P13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language="pl" fo:country="PL" officeooo:paragraph-rsid="0074bfc7"/>
    </style:style>
    <style:style style:name="P136" style:family="paragraph" style:parent-style-name="Standard">
      <style:paragraph-properties fo:margin-left="0cm" fo:margin-right="0cm" fo:text-indent="0cm" style:auto-text-indent="false"/>
      <style:text-properties fo:language="pl" fo:country="PL" officeooo:paragraph-rsid="0037a10a" style:language-asian="zxx" style:country-asian="none" style:language-complex="zxx" style:country-complex="none"/>
    </style:style>
    <style:style style:name="P137" style:family="paragraph" style:parent-style-name="Standard">
      <style:paragraph-properties fo:margin-left="0cm" fo:margin-right="0cm" fo:text-indent="0cm" style:auto-text-indent="false">
        <style:tab-stops>
          <style:tab-stop style:position="0.799cm"/>
        </style:tab-stops>
      </style:paragraph-properties>
      <style:text-properties style:font-name="Times New Roman" fo:font-size="12pt" fo:language="en" fo:country="US" fo:font-weight="normal" officeooo:rsid="0032107f" officeooo:paragraph-rsid="003909d0" style:font-size-asian="12pt" style:font-weight-asian="normal" style:font-size-complex="12pt" style:font-weight-complex="normal"/>
    </style:style>
    <style:style style:name="P138" style:family="paragraph" style:parent-style-name="Standard">
      <loext:graphic-properties draw:fill="solid" draw:fill-color="#ffffff" draw:opacity="100%"/>
      <style:paragraph-properties fo:margin-left="0cm" fo:margin-right="0cm" fo:margin-top="0.009cm" fo:margin-bottom="0cm" loext:contextual-spacing="false" fo:line-height="0.314cm" fo:text-align="justify" style:justify-single-word="false" fo:text-indent="0cm" style:auto-text-indent="false" fo:background-color="#ffffff" style:text-autospace="none"/>
      <style:text-properties fo:color="#000000" style:font-name="Times New Roman" fo:font-size="12pt" fo:letter-spacing="-0.005cm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39" style:family="paragraph" style:parent-style-name="Standard">
      <style:paragraph-properties fo:margin-top="0cm" fo:margin-bottom="0cm" loext:contextual-spacing="false" fo:line-height="100%" style:text-autospace="none"/>
      <style:text-properties style:text-line-through-style="solid" style:text-line-through-type="single" style:font-name="Times New Roman" fo:font-size="12pt" fo:font-weight="normal" officeooo:paragraph-rsid="002c733b" style:font-size-asian="12pt" style:font-weight-asian="normal" style:font-name-complex="Times New Roman" style:font-size-complex="12pt" style:font-weight-complex="normal"/>
    </style:style>
    <style:style style:name="P140" style:family="paragraph" style:parent-style-name="Standard">
      <style:paragraph-properties fo:margin-top="0cm" fo:margin-bottom="0cm" loext:contextual-spacing="false" fo:line-height="100%" style:text-autospace="none"/>
      <style:text-properties style:text-line-through-style="solid" style:text-line-through-type="single" style:font-name="Times New Roman" fo:font-size="12pt" fo:language="pl" fo:country="PL" fo:font-weight="normal" officeooo:rsid="0020cb66" officeooo:paragraph-rsid="002c733b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1" style:family="paragraph" style:parent-style-name="Standard">
      <style:paragraph-properties fo:margin-top="0cm" fo:margin-bottom="0cm" loext:contextual-spacing="false" fo:line-height="100%" style:text-autospace="none"/>
      <style:text-properties style:text-line-through-style="none" style:text-line-through-type="none" style:font-name="Times New Roman" fo:font-size="12pt" fo:font-weight="normal" officeooo:rsid="00812284" officeooo:paragraph-rsid="00812284" style:font-size-asian="12pt" style:font-weight-asian="normal" style:font-name-complex="Times New Roman" style:font-size-complex="12pt" style:font-weight-complex="normal"/>
    </style:style>
    <style:style style:name="P142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fo:language="pl" fo:country="PL" fo:font-style="normal" fo:font-weight="normal" officeooo:paragraph-rsid="003ec006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P143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font-name="Times New Roman" fo:font-size="12pt" fo:language="pl" fo:country="PL" fo:font-style="normal" fo:font-weight="normal" officeooo:paragraph-rsid="003ec006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P144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font-name="Times New Roman" fo:font-size="12pt" fo:language="pl" fo:country="PL" fo:font-style="normal" fo:font-weight="normal" officeooo:paragraph-rsid="004fd809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P145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font-name="Times New Roman" fo:font-size="12pt" fo:language="pl" fo:country="PL" fo:font-style="normal" fo:font-weight="normal" officeooo:paragraph-rsid="00875d6c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P14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language="pl" fo:country="PL" fo:font-style="normal" fo:font-weight="normal" officeooo:paragraph-rsid="003ec006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P1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8b336f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8ccb7d" style:font-size-asian="12pt" style:font-weight-asian="normal" style:font-size-complex="12pt" style:font-weight-complex="normal"/>
    </style:style>
    <style:style style:name="P149" style:family="paragraph" style:parent-style-name="Standard">
      <style:paragraph-properties fo:margin-left="0.635cm" fo:margin-right="0cm" fo:line-height="100%" fo:text-align="start" style:justify-single-word="false" fo:text-indent="0.614cm" style:auto-text-indent="false"/>
      <style:text-properties style:text-line-through-style="solid" style:text-line-through-type="single" officeooo:paragraph-rsid="002c733b"/>
    </style:style>
    <style:style style:name="P150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text-line-through-style="solid" style:text-line-through-type="single" officeooo:paragraph-rsid="002c733b"/>
    </style:style>
    <style:style style:name="P151" style:family="paragraph" style:parent-style-name="Standard">
      <style:paragraph-properties fo:margin-left="1.249cm" fo:margin-right="0cm" fo:line-height="100%" fo:text-align="start" style:justify-single-word="false" fo:text-indent="0cm" style:auto-text-indent="false"/>
      <style:text-properties style:text-line-through-style="solid" style:text-line-through-type="single" officeooo:paragraph-rsid="002c733b"/>
    </style:style>
    <style:style style:name="P152" style:family="paragraph" style:parent-style-name="Standard">
      <loext:graphic-properties draw:fill="solid" draw:fill-color="#ffffff" draw:opacity="100%"/>
      <style:paragraph-properties fo:margin-left="5.537cm" fo:margin-right="0.644cm" fo:margin-top="0cm" fo:margin-bottom="0.593cm" loext:contextual-spacing="false" fo:line-height="0.314cm" fo:text-align="justify" style:justify-single-word="false" fo:text-indent="-2.168cm" style:auto-text-indent="false" fo:background-color="#ffffff" style:text-autospace="none">
        <style:tab-stops/>
      </style:paragraph-properties>
      <style:text-properties fo:color="#000000" style:font-name="Times New Roman" fo:font-size="12pt" fo:letter-spacing="-0.004cm" fo:language="en" fo:country="US" fo:font-weight="bold" style:font-name-asian="Arial1" style:font-size-asian="12pt" style:font-weight-asian="bold" style:font-name-complex="Arial1" style:font-size-complex="12pt" style:font-weight-complex="bold"/>
    </style:style>
    <style:style style:name="P153" style:family="paragraph" style:parent-style-name="Standard">
      <style:paragraph-properties fo:margin-left="0.127cm" fo:margin-right="0cm" fo:text-indent="0cm" style:auto-text-indent="false" style:snap-to-layout-grid="false">
        <style:tab-stops>
          <style:tab-stop style:position="0.799cm"/>
        </style:tab-stops>
      </style:paragraph-properties>
      <style:text-properties style:font-name="Times New Roman" fo:font-size="12pt" fo:language="pl" fo:country="PL" fo:font-weight="normal" officeooo:paragraph-rsid="003bcd81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P154" style:family="paragraph" style:parent-style-name="Standard">
      <style:paragraph-properties fo:margin-left="0.127cm" fo:margin-right="0cm" fo:text-indent="0cm" style:auto-text-indent="false" style:snap-to-layout-grid="false">
        <style:tab-stops>
          <style:tab-stop style:position="0.799cm"/>
        </style:tab-stops>
      </style:paragraph-properties>
      <style:text-properties style:font-name="Times New Roman" fo:font-size="12pt" fo:language="pl" fo:country="PL" fo:font-weight="normal" officeooo:paragraph-rsid="003909d0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P155" style:family="paragraph" style:parent-style-name="Standard">
      <style:paragraph-properties fo:margin-left="0.127cm" fo:margin-right="0cm" fo:text-indent="0cm" style:auto-text-indent="false" style:snap-to-layout-grid="false">
        <style:tab-stops>
          <style:tab-stop style:position="0.799cm"/>
        </style:tab-stops>
      </style:paragraph-properties>
      <style:text-properties style:font-name="Times New Roman" fo:font-size="12pt" fo:language="pl" fo:country="PL" fo:font-weight="normal" officeooo:rsid="003909d0" officeooo:paragraph-rsid="003909d0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P156" style:family="paragraph" style:parent-style-name="Standard">
      <style:paragraph-properties fo:margin-left="0.127cm" fo:margin-right="0cm" fo:text-indent="0cm" style:auto-text-indent="false" style:snap-to-layout-grid="false">
        <style:tab-stops>
          <style:tab-stop style:position="0.799cm"/>
        </style:tab-stops>
      </style:paragraph-properties>
      <style:text-properties style:font-name="Times New Roman" fo:font-size="12pt" fo:language="en" fo:country="US" fo:font-weight="normal" officeooo:rsid="0032107f" officeooo:paragraph-rsid="003909d0" style:font-size-asian="12pt" style:font-weight-asian="normal" style:font-name-complex="Calibri" style:font-size-complex="12pt" style:font-weight-complex="normal"/>
    </style:style>
    <style:style style:name="P157" style:family="paragraph" style:parent-style-name="Standard">
      <style:text-properties style:text-line-through-style="solid" style:text-line-through-type="single" officeooo:paragraph-rsid="007465e7"/>
    </style:style>
    <style:style style:name="P158" style:family="paragraph" style:parent-style-name="Standard">
      <style:text-properties style:text-line-through-style="solid" style:text-line-through-type="single" fo:language="pl" fo:country="PL" officeooo:paragraph-rsid="0084ad7c"/>
    </style:style>
    <style:style style:name="P159" style:family="paragraph" style:parent-style-name="Standard">
      <style:text-properties style:text-line-through-style="solid" style:text-line-through-type="single" fo:language="pl" fo:country="PL" officeooo:paragraph-rsid="007465e7"/>
    </style:style>
    <style:style style:name="P160" style:family="paragraph" style:parent-style-name="Standard">
      <style:text-properties style:text-line-through-style="solid" style:text-line-through-type="single" fo:language="pl" fo:country="PL" officeooo:paragraph-rsid="0074bfc7"/>
    </style:style>
    <style:style style:name="P161" style:family="paragraph" style:parent-style-name="Standard">
      <style:text-properties style:text-line-through-style="solid" style:text-line-through-type="single" officeooo:paragraph-rsid="0084ad7c"/>
    </style:style>
    <style:style style:name="P162" style:family="paragraph" style:parent-style-name="Standard">
      <style:text-properties style:text-line-through-style="solid" style:text-line-through-type="single" officeooo:paragraph-rsid="0074bfc7"/>
    </style:style>
    <style:style style:name="P163" style:family="paragraph" style:parent-style-name="Standard">
      <style:paragraph-properties fo:text-align="center" style:justify-single-word="false"/>
      <style:text-properties style:text-line-through-style="solid" style:text-line-through-type="single" style:font-name="Times New Roman" fo:font-size="12pt" fo:font-weight="normal" officeooo:paragraph-rsid="0089ebc8" style:font-size-asian="12pt" style:font-weight-asian="normal" style:font-size-complex="12pt" style:font-weight-complex="normal"/>
    </style:style>
    <style:style style:name="P164" style:family="paragraph" style:parent-style-name="Standard">
      <style:paragraph-properties fo:text-align="center" style:justify-single-word="false"/>
      <style:text-properties style:text-line-through-style="solid" style:text-line-through-type="single" fo:font-size="12pt" fo:font-weight="normal" officeooo:rsid="0089ebc8" officeooo:paragraph-rsid="0089ebc8" style:font-size-asian="12pt" style:font-weight-asian="normal" style:font-size-complex="12pt" style:font-weight-complex="normal"/>
    </style:style>
    <style:style style:name="P165" style:family="paragraph" style:parent-style-name="Standard" style:master-page-name="Standard">
      <style:paragraph-properties style:page-number="auto"/>
      <style:text-properties style:text-line-through-style="solid" style:text-line-through-type="single" style:font-name="Times New Roman" fo:font-size="12pt" fo:language="pl" fo:country="PL" fo:font-weight="normal" officeooo:rsid="0032107f" officeooo:paragraph-rsid="0034b2eb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6" style:family="paragraph" style:parent-style-name="Standard">
      <style:paragraph-properties fo:margin-left="0cm" fo:margin-right="0cm" fo:line-height="100%" fo:text-indent="0cm" style:auto-text-indent="false"/>
      <style:text-properties style:text-line-through-style="solid" style:text-line-through-type="single" officeooo:paragraph-rsid="0084ad7c"/>
    </style:style>
    <style:style style:name="P167" style:family="paragraph" style:parent-style-name="Standard">
      <style:paragraph-properties fo:margin-left="0cm" fo:margin-right="0cm" fo:line-height="100%" fo:text-indent="0cm" style:auto-text-indent="false"/>
      <style:text-properties style:text-line-through-style="solid" style:text-line-through-type="single" officeooo:paragraph-rsid="007465e7"/>
    </style:style>
    <style:style style:name="P168" style:family="paragraph" style:parent-style-name="Standard">
      <style:paragraph-properties fo:margin-left="0cm" fo:margin-right="0cm" fo:line-height="100%" fo:text-indent="0cm" style:auto-text-indent="false"/>
      <style:text-properties style:text-line-through-style="solid" style:text-line-through-type="single" officeooo:paragraph-rsid="0074bfc7"/>
    </style:style>
    <style:style style:name="P169" style:family="paragraph" style:parent-style-name="Standard">
      <style:paragraph-properties fo:margin-top="0cm" fo:margin-bottom="0cm" loext:contextual-spacing="false" fo:text-align="center" style:justify-single-word="false"/>
      <style:text-properties style:text-line-through-style="solid" style:text-line-through-type="single" style:font-name="Times New Roman" fo:font-weight="normal" officeooo:paragraph-rsid="0089ebc8" style:font-weight-asian="normal" style:font-weight-complex="normal"/>
    </style:style>
    <style:style style:name="P1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line-through-style="solid" style:text-line-through-type="single" style:font-name="Times New Roman" fo:font-weight="normal" officeooo:paragraph-rsid="0089ebc8" style:font-weight-asian="normal" style:font-weight-complex="normal"/>
    </style:style>
    <style:style style:name="P171" style:family="paragraph" style:parent-style-name="Standard">
      <style:paragraph-properties fo:margin-top="0cm" fo:margin-bottom="0cm" loext:contextual-spacing="false" fo:text-align="center" style:justify-single-word="false"/>
      <style:text-properties style:text-line-through-style="solid" style:text-line-through-type="single" style:font-name="Times New Roman" fo:font-size="12pt" fo:font-weight="normal" officeooo:paragraph-rsid="0089ebc8" style:font-size-asian="12pt" style:font-weight-asian="normal" style:font-size-complex="12pt" style:font-weight-complex="normal"/>
    </style:style>
    <style:style style:name="P1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line-through-style="solid" style:text-line-through-type="single" style:font-name="Times New Roman" fo:font-size="12pt" fo:font-weight="normal" officeooo:paragraph-rsid="0089ebc8" style:font-size-asian="12pt" style:font-weight-asian="normal" style:font-size-complex="12pt" style:font-weight-complex="normal"/>
    </style:style>
    <style:style style:name="P173" style:family="paragraph" style:parent-style-name="Table_20_Contents">
      <style:text-properties style:text-line-through-style="solid" style:text-line-through-type="single"/>
    </style:style>
    <style:style style:name="P174" style:family="paragraph" style:parent-style-name="Table_20_Contents">
      <style:text-properties style:text-line-through-style="solid" style:text-line-through-type="single" officeooo:rsid="007465e7" officeooo:paragraph-rsid="007465e7"/>
    </style:style>
    <style:style style:name="P175" style:family="paragraph" style:parent-style-name="Table_20_Contents">
      <style:text-properties style:text-line-through-style="solid" style:text-line-through-type="single" fo:font-weight="bold" style:font-weight-asian="bold" style:font-weight-complex="bold"/>
    </style:style>
    <style:style style:name="P176" style:family="paragraph" style:parent-style-name="Table_20_Contents">
      <style:paragraph-properties fo:text-align="center" style:justify-single-word="false"/>
      <style:text-properties style:text-line-through-style="solid" style:text-line-through-type="single" style:text-underline-style="none"/>
    </style:style>
    <style:style style:name="P177" style:family="paragraph" style:parent-style-name="Table_20_Contents">
      <style:text-properties style:text-line-through-style="none" style:text-line-through-type="none" officeooo:rsid="008dc89d" officeooo:paragraph-rsid="008dc89d"/>
    </style:style>
    <style:style style:name="P178" style:family="paragraph" style:parent-style-name="Table_20_Contents">
      <style:paragraph-properties fo:margin-top="0cm" fo:margin-bottom="0cm" loext:contextual-spacing="false" fo:text-align="center" style:justify-single-word="false"/>
      <style:text-properties style:text-line-through-style="none" style:text-line-through-type="none" style:font-name="Times New Roman" fo:font-weight="normal" officeooo:rsid="008dc89d" officeooo:paragraph-rsid="008fa9e4" style:font-weight-asian="normal" style:font-weight-complex="normal"/>
    </style:style>
    <style:style style:name="T1" style:family="text">
      <style:text-properties officeooo:rsid="00875d6c"/>
    </style:style>
    <style:style style:name="T2" style:family="text">
      <style:text-properties fo:language="pl" fo:country="PL"/>
    </style:style>
    <style:style style:name="T3" style:family="text">
      <style:text-properties fo:language="pl" fo:country="PL" style:language-asian="zxx" style:country-asian="none" style:language-complex="zxx" style:country-complex="none"/>
    </style:style>
    <style:style style:name="T4" style:family="text">
      <style:text-properties fo:language="pl" fo:country="PL" officeooo:rsid="0020cb66" style:language-asian="zxx" style:country-asian="none" style:language-complex="zxx" style:country-complex="none"/>
    </style:style>
    <style:style style:name="T5" style:family="text">
      <style:text-properties fo:language="pl" fo:country="PL" officeooo:rsid="00482138" style:language-asian="zxx" style:country-asian="none" style:language-complex="zxx" style:country-complex="none"/>
    </style:style>
    <style:style style:name="T6" style:family="text">
      <style:text-properties fo:language="pl" fo:country="PL" officeooo:rsid="00336d64"/>
    </style:style>
    <style:style style:name="T7" style:family="text">
      <style:text-properties fo:language="pl" fo:country="PL" officeooo:rsid="00473890"/>
    </style:style>
    <style:style style:name="T8" style:family="text">
      <style:text-properties fo:language="pl" fo:country="PL" officeooo:rsid="00482138"/>
    </style:style>
    <style:style style:name="T9" style:family="text">
      <style:text-properties fo:language="pl" fo:country="PL" officeooo:rsid="0051d12e"/>
    </style:style>
    <style:style style:name="T10" style:family="text">
      <style:text-properties fo:language="pl" fo:country="PL" officeooo:rsid="00866b0f"/>
    </style:style>
    <style:style style:name="T11" style:family="text">
      <style:text-properties fo:language="en" fo:country="US"/>
    </style:style>
    <style:style style:name="T12" style:family="text">
      <style:text-properties fo:color="#000000" style:font-name="Times New Roman" fo:font-size="12pt" fo:letter-spacing="-0.004cm" fo:language="pl" fo:country="PL" style:font-name-asian="Times New Roman CE" style:font-size-asian="12pt" style:language-asian="zxx" style:country-asian="none" style:font-name-complex="Times New Roman CE" style:font-size-complex="12pt" style:language-complex="zxx" style:country-complex="none"/>
    </style:style>
    <style:style style:name="T13" style:family="text">
      <style:text-properties fo:color="#000000" style:font-name="Times New Roman" fo:font-size="12pt" fo:letter-spacing="normal" fo:language="pl" fo:country="PL" fo:font-style="normal" style:font-name-asian="Arial CE" style:font-size-asian="12pt" style:language-asian="zxx" style:country-asian="none" style:font-style-asian="normal" style:font-name-complex="Arial CE" style:font-size-complex="12pt" style:language-complex="zxx" style:country-complex="none" style:font-style-complex="normal"/>
    </style:style>
    <style:style style:name="T14" style:family="text">
      <style:text-properties fo:color="#000000" style:font-name="Times New Roman" fo:font-size="12pt" fo:letter-spacing="normal" fo:language="pl" fo:country="PL" fo:font-style="normal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15" style:family="text">
      <style:text-properties fo:color="#000000" style:font-name="Times New Roman" fo:font-size="12pt" fo:letter-spacing="-0.005cm" fo:language="pl" fo:country="PL" fo:font-style="normal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16" style:family="text">
      <style:text-properties fo:color="#000000" style:font-name="Times New Roman" fo:font-size="12pt" fo:letter-spacing="-0.005cm" fo:language="pl" fo:country="PL" fo:font-style="normal" style:font-name-asian="Arial CE" style:font-size-asian="12pt" style:language-asian="zxx" style:country-asian="none" style:font-style-asian="normal" style:font-name-complex="Arial CE" style:font-size-complex="12pt" style:language-complex="zxx" style:country-complex="none" style:font-style-complex="normal"/>
    </style:style>
    <style:style style:name="T17" style:family="text">
      <style:text-properties fo:color="#000000" style:font-name="Times New Roman" fo:font-size="12pt" fo:language="pl" fo:country="PL" fo:font-style="normal" style:text-underline-style="none" fo:font-weight="normal" officeooo:rsid="0020cb66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fo:language="pl" fo:country="PL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color="#000000" fo:language="pl" fo:country="PL" fo:font-style="normal" style:text-underline-style="none" fo:font-weight="normal" officeooo:rsid="007a6bfa" style:font-name-asian="Times New Roman1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color="#000000" fo:language="pl" fo:country="PL" fo:font-style="normal" style:text-underline-style="none" fo:font-weight="normal" officeooo:rsid="007b8c6a" style:font-name-asian="Times New Roman1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color="#000000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color="#000000" fo:font-style="normal" fo:font-weight="normal" officeooo:rsid="007a6bfa" style:font-name-asian="Times New Roman1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color="#000000" fo:font-style="normal" fo:font-weight="normal" officeooo:rsid="007a9e7a" style:font-name-asian="Times New Roman1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color="#000000" fo:font-style="normal" fo:font-weight="normal" officeooo:rsid="007ce68c" style:font-name-asian="Times New Roman1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color="#000000" fo:font-style="normal" style:font-name-asian="Times New Roman1" style:font-style-asian="normal" style:font-name-complex="Times New Roman1" style:font-style-complex="normal"/>
    </style:style>
    <style:style style:name="T26" style:family="text">
      <style:text-properties fo:color="#000000" fo:font-style="normal" officeooo:rsid="007a6bfa" style:font-name-asian="Times New Roman1" style:font-style-asian="normal" style:font-name-complex="Times New Roman1" style:font-style-complex="normal"/>
    </style:style>
    <style:style style:name="T27" style:family="text">
      <style:text-properties fo:color="#000000" fo:font-style="normal" officeooo:rsid="00812284" style:font-name-asian="Times New Roman1" style:font-style-asian="normal" style:font-name-complex="Times New Roman1" style:font-style-complex="normal"/>
    </style:style>
    <style:style style:name="T28" style:family="text">
      <style:text-properties fo:color="#000000" fo:font-style="normal" officeooo:rsid="0082f4b5" style:font-name-asian="Times New Roman1" style:font-style-asian="normal" style:font-name-complex="Times New Roman1" style:font-style-complex="normal"/>
    </style:style>
    <style:style style:name="T29" style:family="text">
      <style:text-properties fo:color="#000000" fo:font-size="12pt" fo:language="pl" fo:country="PL" fo:font-style="normal" style:text-underline-style="none" officeooo:rsid="0020cb66" style:font-name-asian="Times New Roman1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officeooo:rsid="0059c931" style:font-name-asian="Andale Sans UI" style:font-name-complex="Tahoma"/>
    </style:style>
    <style:style style:name="T3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037a10a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002d9d5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language="pl" fo:country="PL" style:text-underline-style="none" style:font-size-asian="12pt" style:language-asian="zxx" style:country-asian="none" style:font-size-complex="12pt" style:language-complex="zxx" style:country-complex="none"/>
    </style:style>
    <style:style style:name="T36" style:family="text">
      <style:text-properties style:font-name="Times New Roman" fo:font-size="12pt" fo:language="pl" fo:country="PL" style:text-underline-style="none" officeooo:rsid="0020cb66" style:font-size-asian="12pt" style:language-asian="zxx" style:country-asian="none" style:font-size-complex="12pt" style:language-complex="zxx" style:country-complex="none"/>
    </style:style>
    <style:style style:name="T37" style:family="text">
      <style:text-properties style:font-name="Times New Roman" fo:font-size="12pt" fo:language="pl" fo:country="PL" style:text-underline-style="none" officeooo:rsid="007a9e7a" style:font-size-asian="12pt" style:language-asian="zxx" style:country-asian="none" style:font-size-complex="12pt" style:language-complex="zxx" style:country-complex="none"/>
    </style:style>
    <style:style style:name="T38" style:family="text">
      <style:text-properties style:font-name="Times New Roman" fo:font-weight="normal" officeooo:rsid="0014663d" style:font-weight-asian="normal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3bdd37" style:font-weight-asian="normal" style:font-weight-complex="normal"/>
    </style:style>
    <style:style style:name="T41" style:family="text">
      <style:text-properties style:font-name-asian="Calibri" style:font-name-complex="Calibri"/>
    </style:style>
    <style:style style:name="T42" style:family="text">
      <style:text-properties officeooo:rsid="003909d0"/>
    </style:style>
    <style:style style:name="T43" style:family="text">
      <style:text-properties officeooo:rsid="003aba32"/>
    </style:style>
    <style:style style:name="T44" style:family="text">
      <style:text-properties officeooo:rsid="003bdd37"/>
    </style:style>
    <style:style style:name="T45" style:family="text">
      <style:text-properties officeooo:rsid="003ec006"/>
    </style:style>
    <style:style style:name="T46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47" style:family="text">
      <style:text-properties fo:font-size="12pt" fo:language="pl" fo:country="PL" style:text-underline-style="none" style:font-size-asian="12pt" style:language-asian="zxx" style:country-asian="none" style:font-size-complex="12pt" style:language-complex="zxx" style:country-complex="none"/>
    </style:style>
    <style:style style:name="T48" style:family="text">
      <style:text-properties fo:font-size="12pt" fo:language="pl" fo:country="PL" style:text-underline-style="none" officeooo:rsid="0020cb66" style:font-size-asian="12pt" style:language-asian="zxx" style:country-asian="none" style:font-size-complex="12pt" style:language-complex="zxx" style:country-complex="none"/>
    </style:style>
    <style:style style:name="T49" style:family="text">
      <style:text-properties officeooo:rsid="00463104"/>
    </style:style>
    <style:style style:name="T50" style:family="text">
      <style:text-properties officeooo:rsid="00473890"/>
    </style:style>
    <style:style style:name="T51" style:family="text">
      <style:text-properties officeooo:rsid="00482138"/>
    </style:style>
    <style:style style:name="T52" style:family="text">
      <style:text-properties officeooo:rsid="0048a4df"/>
    </style:style>
    <style:style style:name="T53" style:family="text">
      <style:text-properties officeooo:rsid="004a0a4d"/>
    </style:style>
    <style:style style:name="T54" style:family="text">
      <style:text-properties officeooo:rsid="004bfafd"/>
    </style:style>
    <style:style style:name="T55" style:family="text">
      <style:text-properties officeooo:rsid="004de2ec"/>
    </style:style>
    <style:style style:name="T56" style:family="text">
      <style:text-properties style:font-name-complex="Calibri"/>
    </style:style>
    <style:style style:name="T57" style:family="text">
      <style:text-properties officeooo:rsid="003909d0" style:font-name-complex="Calibri"/>
    </style:style>
    <style:style style:name="T58" style:family="text">
      <style:text-properties officeooo:rsid="004de2ec" style:font-name-complex="Calibri"/>
    </style:style>
    <style:style style:name="T59" style:family="text">
      <style:text-properties officeooo:rsid="004f4d33"/>
    </style:style>
    <style:style style:name="T60" style:family="text">
      <style:text-properties officeooo:rsid="004fd809"/>
    </style:style>
    <style:style style:name="T61" style:family="text">
      <style:text-properties officeooo:rsid="0051d12e"/>
    </style:style>
    <style:style style:name="T62" style:family="text">
      <style:text-properties officeooo:rsid="0052a271"/>
    </style:style>
    <style:style style:name="T63" style:family="text">
      <style:text-properties officeooo:rsid="005307f0"/>
    </style:style>
    <style:style style:name="T64" style:family="text">
      <style:text-properties officeooo:rsid="0054e817"/>
    </style:style>
    <style:style style:name="T65" style:family="text">
      <style:text-properties style:font-name="Times New Roman1" officeooo:rsid="0059c931" style:font-name-asian="Times New Roman1" style:font-name-complex="Times New Roman1"/>
    </style:style>
    <style:style style:name="T66" style:family="text">
      <style:text-properties officeooo:rsid="005aa46d"/>
    </style:style>
    <style:style style:name="T67" style:family="text">
      <style:text-properties officeooo:rsid="005d6a68"/>
    </style:style>
    <style:style style:name="T6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9" style:family="text">
      <style:text-properties fo:font-style="normal" fo:font-weight="normal" officeooo:rsid="005eafe4" style:font-style-asian="normal" style:font-weight-asian="normal" style:font-style-complex="normal" style:font-weight-complex="normal"/>
    </style:style>
    <style:style style:name="T70" style:family="text">
      <style:text-properties fo:font-style="normal" fo:font-weight="normal" officeooo:rsid="00603b86" style:font-style-asian="normal" style:font-weight-asian="normal" style:font-style-complex="normal" style:font-weight-complex="normal"/>
    </style:style>
    <style:style style:name="T71" style:family="text">
      <style:text-properties fo:font-style="normal" fo:font-weight="normal" officeooo:rsid="00623245" style:font-style-asian="normal" style:font-weight-asian="normal" style:font-style-complex="normal" style:font-weight-complex="normal"/>
    </style:style>
    <style:style style:name="T72" style:family="text">
      <style:text-properties fo:font-style="normal" fo:font-weight="normal" officeooo:rsid="0062b4e0" style:font-style-asian="normal" style:font-weight-asian="normal" style:font-style-complex="normal" style:font-weight-complex="normal"/>
    </style:style>
    <style:style style:name="T73" style:family="text">
      <style:text-properties fo:font-style="normal" fo:font-weight="normal" officeooo:rsid="00875d6c" style:font-style-asian="normal" style:font-weight-asian="normal" style:font-style-complex="normal" style:font-weight-complex="normal"/>
    </style:style>
    <style:style style:name="T74" style:family="text">
      <style:text-properties officeooo:rsid="005eafe4"/>
    </style:style>
    <style:style style:name="T75" style:family="text">
      <style:text-properties officeooo:rsid="006853ff"/>
    </style:style>
    <style:style style:name="T76" style:family="text">
      <style:text-properties officeooo:rsid="0069ce79"/>
    </style:style>
    <style:style style:name="T77" style:family="text">
      <style:text-properties officeooo:rsid="0069d446"/>
    </style:style>
    <style:style style:name="T78" style:family="text">
      <style:text-properties officeooo:rsid="0070b8e8"/>
    </style:style>
    <style:style style:name="T79" style:family="text">
      <style:text-properties officeooo:rsid="007465e7"/>
    </style:style>
    <style:style style:name="T80" style:family="text">
      <style:text-properties officeooo:rsid="00776fb3"/>
    </style:style>
    <style:style style:name="T81" style:family="text">
      <style:text-properties officeooo:rsid="007a9e7a"/>
    </style:style>
    <style:style style:name="T82" style:family="text">
      <style:text-properties officeooo:rsid="007b8c6a"/>
    </style:style>
    <style:style style:name="T83" style:family="text">
      <style:text-properties style:text-line-through-style="solid" style:text-line-through-type="single"/>
    </style:style>
    <style:style style:name="T84" style:family="text">
      <style:text-properties style:text-line-through-style="solid" style:text-line-through-type="single" officeooo:rsid="005d6a68"/>
    </style:style>
    <style:style style:name="T85" style:family="text">
      <style:text-properties style:text-line-through-style="solid" style:text-line-through-type="single" fo:font-style="normal" style:font-style-asian="normal" style:font-style-complex="normal"/>
    </style:style>
    <style:style style:name="T86" style:family="text">
      <style:text-properties style:text-line-through-style="solid" style:text-line-through-type="single" fo:font-style="normal" officeooo:rsid="005eafe4" style:font-style-asian="normal" style:font-style-complex="normal"/>
    </style:style>
    <style:style style:name="T87" style:family="text">
      <style:text-properties style:text-line-through-style="solid" style:text-line-through-type="single" fo:font-style="normal" officeooo:rsid="0069d446" style:font-style-asian="normal" style:font-style-complex="normal"/>
    </style:style>
    <style:style style:name="T88" style:family="text">
      <style:text-properties style:text-line-through-style="solid" style:text-line-through-type="single" fo:font-style="normal" fo:font-weight="normal" style:font-style-asian="normal" style:font-weight-asian="normal" style:font-style-complex="normal" style:font-weight-complex="normal"/>
    </style:style>
    <style:style style:name="T89" style:family="text">
      <style:text-properties style:text-line-through-style="solid" style:text-line-through-type="single" fo:font-style="normal" fo:font-weight="normal" officeooo:rsid="005eafe4" style:font-style-asian="normal" style:font-weight-asian="normal" style:font-style-complex="normal" style:font-weight-complex="normal"/>
    </style:style>
    <style:style style:name="T90" style:family="text">
      <style:text-properties style:text-line-through-style="solid" style:text-line-through-type="single" fo:font-style="normal" fo:font-weight="normal" officeooo:rsid="00603b86" style:font-style-asian="normal" style:font-weight-asian="normal" style:font-style-complex="normal" style:font-weight-complex="normal"/>
    </style:style>
    <style:style style:name="T91" style:family="text">
      <style:text-properties style:text-line-through-style="solid" style:text-line-through-type="single" fo:font-style="normal" fo:font-weight="normal" officeooo:rsid="00623245" style:font-style-asian="normal" style:font-weight-asian="normal" style:font-style-complex="normal" style:font-weight-complex="normal"/>
    </style:style>
    <style:style style:name="T92" style:family="text">
      <style:text-properties style:text-line-through-style="solid" style:text-line-through-type="single" fo:font-style="normal" fo:font-weight="normal" officeooo:rsid="0062b4e0" style:font-style-asian="normal" style:font-weight-asian="normal" style:font-style-complex="normal" style:font-weight-complex="normal"/>
    </style:style>
    <style:style style:name="T93" style:family="text">
      <style:text-properties style:text-line-through-style="solid" style:text-line-through-type="single" fo:font-style="normal" fo:font-weight="normal" officeooo:rsid="0064a0c1" style:font-style-asian="normal" style:font-weight-asian="normal" style:font-style-complex="normal" style:font-weight-complex="normal"/>
    </style:style>
    <style:style style:name="T94" style:family="text">
      <style:text-properties style:text-line-through-style="solid" style:text-line-through-type="single" fo:font-style="normal" fo:font-weight="normal" officeooo:rsid="0064cc04" style:font-style-asian="normal" style:font-weight-asian="normal" style:font-style-complex="normal" style:font-weight-complex="normal"/>
    </style:style>
    <style:style style:name="T95" style:family="text">
      <style:text-properties style:text-line-through-style="solid" style:text-line-through-type="single" fo:font-style="normal" fo:font-weight="normal" officeooo:rsid="0066356b" style:font-style-asian="normal" style:font-weight-asian="normal" style:font-style-complex="normal" style:font-weight-complex="normal"/>
    </style:style>
    <style:style style:name="T96" style:family="text">
      <style:text-properties style:text-line-through-style="solid" style:text-line-through-type="single" fo:font-style="normal" fo:font-weight="normal" officeooo:rsid="006853ff" style:font-style-asian="normal" style:font-weight-asian="normal" style:font-style-complex="normal" style:font-weight-complex="normal"/>
    </style:style>
    <style:style style:name="T97" style:family="text">
      <style:text-properties style:text-line-through-style="solid" style:text-line-through-type="single" fo:font-style="normal" fo:font-weight="normal" officeooo:rsid="00875d6c" style:font-style-asian="normal" style:font-weight-asian="normal" style:font-style-complex="normal" style:font-weight-complex="normal"/>
    </style:style>
    <style:style style:name="T98" style:family="text">
      <style:text-properties style:text-line-through-style="solid" style:text-line-through-type="single" officeooo:rsid="005eafe4"/>
    </style:style>
    <style:style style:name="T99" style:family="text">
      <style:text-properties style:text-line-through-style="solid" style:text-line-through-type="single" fo:font-weight="normal" officeooo:rsid="0064a0c1" style:font-weight-asian="normal" style:font-weight-complex="normal"/>
    </style:style>
    <style:style style:name="T100" style:family="text">
      <style:text-properties style:text-line-through-style="solid" style:text-line-through-type="single" officeooo:rsid="006853ff"/>
    </style:style>
    <style:style style:name="T101" style:family="text">
      <style:text-properties style:text-line-through-style="solid" style:text-line-through-type="single" officeooo:rsid="0069ce79"/>
    </style:style>
    <style:style style:name="T102" style:family="text">
      <style:text-properties style:text-line-through-style="solid" style:text-line-through-type="single" officeooo:rsid="0069d446"/>
    </style:style>
    <style:style style:name="T103" style:family="text">
      <style:text-properties style:text-line-through-style="solid" style:text-line-through-type="single" fo:language="pl" fo:country="PL"/>
    </style:style>
    <style:style style:name="T104" style:family="text">
      <style:text-properties style:text-line-through-style="solid" style:text-line-through-type="single" fo:language="pl" fo:country="PL" officeooo:rsid="0051d12e"/>
    </style:style>
    <style:style style:name="T105" style:family="text">
      <style:text-properties style:text-line-through-style="solid" style:text-line-through-type="single" fo:language="pl" fo:country="PL" fo:font-style="normal" fo:font-weight="normal" officeooo:rsid="0066356b" style:font-style-asian="normal" style:font-weight-asian="normal" style:font-style-complex="normal" style:font-weight-complex="normal"/>
    </style:style>
    <style:style style:name="T106" style:family="text">
      <style:text-properties officeooo:rsid="00812284"/>
    </style:style>
    <style:style style:name="T107" style:family="text">
      <style:text-properties officeooo:rsid="0082f4b5"/>
    </style:style>
    <style:style style:name="T108" style:family="text">
      <style:text-properties style:text-underline-style="none"/>
    </style:style>
    <style:style style:name="T109" style:family="text">
      <style:text-properties style:text-underline-style="none" officeooo:rsid="007b8c6a"/>
    </style:style>
    <style:style style:name="T110" style:family="text">
      <style:text-properties officeooo:rsid="0084ad7c"/>
    </style:style>
    <style:style style:name="T111" style:family="text">
      <style:text-properties officeooo:rsid="00866b0f"/>
    </style:style>
    <style:style style:name="T112" style:family="text">
      <style:text-properties officeooo:rsid="008fa9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67">Firma, oznaczenie siedziby i adres albo imię i nazwisko i adres przedsiębiorcy</text:p>
          </table:table-cell>
          <table:covered-table-cell/>
          <table:table-cell table:style-name="Tabela1.A1" office:value-type="string">
            <text:p text:style-name="P67">Numer</text:p>
            <text:p text:style-name="P67">identyfikacji</text:p>
            <text:p text:style-name="P67">podatkowej</text:p>
            <text:p text:style-name="P67">(NIP)</text:p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>Rodzaj odbieranych odpadów komunalnych</text:p>
          </table:table-cell>
          <table:table-cell table:style-name="Tabela1.F1" office:value-type="string">
            <text:p text:style-name="P76">Numer</text:p>
            <text:p text:style-name="P78">rejestrowy</text:p>
          </table:table-cell>
        </table:table-row>
        <table:table-row table:style-name="Tabela1.2">
          <table:table-cell table:style-name="Tabela1.A2" table:number-columns-spanned="2" office:value-type="string">
            <text:p text:style-name="P117">Simeko <text:span text:style-name="T64">S</text:span>p. z o.o.</text:p>
            <text:p text:style-name="P174">ul. Karola Miarki 42</text:p>
            <text:p text:style-name="P117">58-<text:span text:style-name="T79">50</text:span>0 Jelenia Góra </text:p>
          </table:table-cell>
          <table:covered-table-cell/>
          <table:table-cell table:style-name="Tabela1.A2" office:value-type="string">
            <text:p text:style-name="P117"/>
            <text:p text:style-name="P117">611-24-85-951</text:p>
          </table:table-cell>
          <table:table-cell table:style-name="Tabela1.A2" office:value-type="string">
            <text:p text:style-name="P175"/>
          </table:table-cell>
          <table:table-cell table:style-name="Tabela1.A2" office:value-type="string">
            <text:p text:style-name="P157">15 01 01 - opakowania z papieru i tektury,</text:p>
            <text:p text:style-name="P157">15 01 02 - opakowania z tworzyw sztucznych,</text:p>
            <text:p text:style-name="P157">15 01 03 - opakowania z drewna, </text:p>
            <text:p text:style-name="P157">15 01 04 - opakowania z metali,</text:p>
            <text:p text:style-name="P157">15 01 05 - opakowania wielomateriałowe,</text:p>
            <text:p text:style-name="P157">15 01 06 - zmieszane odpady opakowaniowe,</text:p>
            <text:p text:style-name="P157">15 01 07 - opakowania z<text:span text:style-name="T80">e</text:span> szkła,</text:p>
            <text:p text:style-name="P157">15 0 l 09 - opakowania z tekstyliów,</text:p>
            <text:p text:style-name="P158">15 01 10*- opakowania zawierające pozostałości substancji niebezpiecznych lub nimi <text:s text:c="19"/></text:p>
            <text:p text:style-name="P161"><text:span text:style-name="T2"><text:s text:c="18"/>zanieczyszczon</text:span><text:span text:style-name="T9">e</text:span><text:span text:style-name="T2">, </text:span></text:p>
            <text:p text:style-name="P158">15 01 11*- opakowania z metali zawierające niebezpieczne porowate elementy <text:s/>wzmocnienia <text:s text:c="3"/></text:p>
            <text:p text:style-name="P158"><text:s text:c="18"/>konstrukcyjnego <text:span text:style-name="T61">(</text:span>np. azbest<text:span text:style-name="T61">)</text:span>, włącznie z pustym<text:span text:style-name="T110">i</text:span> pojemnikami ciśnieniowymi,</text:p>
            <text:p text:style-name="P159">16 01 03 - zużyte opony,</text:p>
            <text:p text:style-name="P157">17 01 01 - odpady betonu oraz gruz betonowy z rozbiórek i remontów,</text:p>
            <text:p text:style-name="P157">17 01 02 - gruz ceglany,</text:p>
            <text:p text:style-name="P166">17 01 06*- <text:span text:style-name="T54">z</text:span>mieszane lub wysegregowane odpady z betonu, gruzu ceglanego, <text:s/>odpadowych <text:s text:c="2"/></text:p>
            <text:p text:style-name="P166"><text:s text:c="18"/>materiałów ceramicznych i elementów wyposażenia <text:s/>zawierające substancje <text:s/></text:p>
            <text:p text:style-name="P166"><text:s text:c="18"/>niebezpieczne, </text:p>
            <text:p text:style-name="P166">17 01 07 - <text:span text:style-name="T54">z</text:span>mieszane odpady z betonu, gruzu ceglanego, odpadowych materiałów ceramicznych i </text:p>
            <text:p text:style-name="P166"><text:s text:c="18"/>elementów wyposażenia inne niż <text:s/>wymienione w 17 01 06,</text:p>
            <text:p text:style-name="P167">17 02 01 - <text:span text:style-name="T54">d</text:span>rewno, </text:p>
            <text:p text:style-name="P167">17 02 02 - <text:span text:style-name="T54">s</text:span>zkło, </text:p>
            <text:p text:style-name="P167">17 02 03 - tworzywa sztuczne,</text:p>
            <text:p text:style-name="P167">17 04 05 - żelazo i stal,</text:p>
            <text:p text:style-name="P168">17 05 03*- <text:span text:style-name="T54">g</text:span>leba i ziemia, w tym kamienie, zawierające substancje niebezpieczne (np. PCB), <text:s/></text:p>
            <text:p text:style-name="P168">17 05 04 - <text:span text:style-name="T54">g</text:span>leba i ziemia, w tym kamienie, inne niż wymienione w 17 05 03, </text:p>
            <text:p text:style-name="P168"><text:soft-page-break/>17 09 04 - <text:span text:style-name="T54">z</text:span>mieszane odpady z budowy, remontów i demontażu inne niż wymienione w 17 09 01, 17 09 02 i 17 09 03,</text:p>
            <text:p text:style-name="P87"><text:span text:style-name="Emphasis"><text:span text:style-name="T95">19 08 01 - skratki,</text:span></text:span></text:p>
            <text:p text:style-name="P87"><text:span text:style-name="Emphasis"><text:span text:style-name="T95">19 08 02 - zawartość piaskowników,</text:span></text:span></text:p>
            <text:p text:style-name="P133"><text:span text:style-name="Emphasis"><text:span text:style-name="T95">19 08 05 - ustabilizowane komunalne osady ściekowe,</text:span></text:span></text:p>
            <text:p text:style-name="P134"><text:span text:style-name="Emphasis"><text:span text:style-name="T95">19 08 09 - tłuszcze i mieszaniny olejów z separacji olej/woda zawierające wyłącznie oleje jadalne i <text:s/></text:span></text:span></text:p>
            <text:p text:style-name="P134"><text:span text:style-name="Emphasis"><text:span text:style-name="T95"><text:s text:c="17"/>tłuszcze,</text:span></text:span></text:p>
            <text:p text:style-name="P162">20 01 01 - papier i tekstura,</text:p>
            <text:p text:style-name="P162">20 01 02 - szkło,</text:p>
            <text:p text:style-name="P162">20 01 08 - odpady kuchenne ulegające biodegradacji,</text:p>
            <text:p text:style-name="P162">20 01 10 - odzież,</text:p>
            <text:p text:style-name="P162">20 01 11 - tekstylia,</text:p>
            <text:p text:style-name="P160">20 01 13*- rozpuszczalniki, </text:p>
            <text:p text:style-name="P160">20 01 14*- kwasy, </text:p>
            <text:p text:style-name="P160">20 01 15*- <text:s/>alkalia, </text:p>
            <text:p text:style-name="P160">20 01 17*- odczynniki fotograficzne, </text:p>
            <text:p text:style-name="P160">20 01 19*- środki ochrony roślin, </text:p>
            <text:p text:style-name="P162">20 01 21*- lampy fluorescencyjne i inne odpady zawierające rtęć,</text:p>
            <text:p text:style-name="P162">20 01 23*- urządzenia zawierające freony,</text:p>
            <text:p text:style-name="P160">20 01 25 - <text:s/>oleje i tłuszcze jadalne, </text:p>
            <text:p text:style-name="P160">20 01 26*- oleje i tłuszcze inne niż wymienione w 20 01 25,</text:p>
            <text:p text:style-name="P158">20 01 27*- <text:span text:style-name="T49">f</text:span>arby, <text:s/>tusze, farby drukarskie, kleje, lepiszcze i żywice zawierające <text:s/>substancje <text:s/></text:p>
            <text:p text:style-name="P158"><text:s text:c="17"/>niebezpieczne, </text:p>
            <text:p text:style-name="P161">20 01 28 - farby, tusze, farby drukarskie, kleje, lepiszcze i żywice inne niż wymienione </text:p>
            <text:p text:style-name="P161"><text:s text:c="18"/>w 20 01 27,</text:p>
            <text:p text:style-name="P160">20 01 29*- detergenty zawierające substancje niebezpieczne, </text:p>
            <text:p text:style-name="P160">20 01 30 - detergenty inne niż wymienione 20 01 29,</text:p>
            <text:p text:style-name="P160">20 01 31*- leki cytotoksyczne i cytostatyczne, </text:p>
            <text:p text:style-name="P160">20 01 32 - leki inne niż wymienione w 20 01 31,</text:p>
            <text:p text:style-name="P158">20 01 33*- baterie i akumulatory łącznie z bateriami i akumulatorami wymienionymi w 16 06 01, <text:s text:c="2"/></text:p>
            <text:p text:style-name="P114"><text:span text:style-name="T103"><text:s text:c="17"/>16 06 02 lub 16 06 03 oraz ni</text:span><text:span text:style-name="T104">e</text:span><text:span text:style-name="T103">sortowane</text:span><text:span text:style-name="Emphasis"><text:span text:style-name="T105"> baterie i akumulatory zawierające te baterie,</text:span></text:span></text:p>
            <text:p text:style-name="P162">20 01 34 - baterie i akumulatory inne niż wymienione w 20 01 33,</text:p>
            <text:p text:style-name="P161"><text:soft-page-break/>20 01 35*- zużyte urządzenia elektryczne i elektroniczne inne niż wymienione w</text:p>
            <text:p text:style-name="P161"><text:s text:c="17"/>20 01 21 i 20 01 23 zawierające niebezpieczne składniki,</text:p>
            <text:p text:style-name="P161">20 01 36 - zużyte urządzenia elektryczne i elektroniczne inne niż wymienione w 20 01 21, </text:p>
            <text:p text:style-name="P161"><text:s text:c="18"/>20 01 23 i 20 01 35,</text:p>
            <text:p text:style-name="P160">20 01 37*- drewno zawierające substancje niebezpieczne,</text:p>
            <text:p text:style-name="P162">20 01 38 - drewno inne niż wymienione w 20 01 37,</text:p>
            <text:p text:style-name="P162">20 01 39 - tworzywa sztuczne,</text:p>
            <text:p text:style-name="P162">20 01 40 - metale,</text:p>
            <text:p text:style-name="P162">20 01 41 - odpady <text:span text:style-name="T62">z czyszczenia kominów (w tym zmiotki wentylacyjne)</text:span>,</text:p>
            <text:p text:style-name="P162">20 01 80 - środki ochrony roślin inne niż wymienione w 20 01 19,</text:p>
            <text:p text:style-name="P162">20 01 99 - inne niewymienione frakcje zbierane w sposób selektywny,</text:p>
            <text:p text:style-name="P162">20 02 01 - odpady ulegające biodegradacji,</text:p>
            <text:p text:style-name="P162">20 02 02 - gleba i ziemia, w tym kamienie,</text:p>
            <text:p text:style-name="P162">20 02 03 - inne odpady nie ulegające biodegradacji,</text:p>
            <text:p text:style-name="P162">20 03 01 - niesegregowane (zmieszane) odpady komunalne,</text:p>
            <text:p text:style-name="P162">20 03 02 - odpady z targowisk,</text:p>
            <text:p text:style-name="P162">20 03 03 - odpady z czyszczenia ulic i placów,</text:p>
            <text:p text:style-name="P162">20 03 04 - szlamy ze zbiorników bezodpływowych służących do gromadzenia nieczystości,</text:p>
            <text:p text:style-name="P162">20 03 06 - odpady ze studzienek kanalizacyjnych,</text:p>
            <text:p text:style-name="P162">20 03 07 - odpady wielkogabarytowe,</text:p>
            <text:p text:style-name="P135"><text:span text:style-name="Emphasis"><text:span text:style-name="T95">20 03 99 - odpady komunalne niewymienione w innych podgrupach.</text:span></text:span></text:p>
          </table:table-cell>
          <table:table-cell table:style-name="Tabela1.F2" office:value-type="string">
            <text:p text:style-name="P176">1/2012</text:p>
          </table:table-cell>
        </table:table-row>
        <table:table-row table:style-name="Tabela1.3">
          <table:table-cell table:style-name="Tabela1.F2" table:number-columns-spanned="6" office:value-type="string">
            <text:p text:style-name="P177">Na wniosek członka Zarządu Spółki SIMEKO, który wpłynął w dniu 08.07.2021 r., dokonano wykreślenia<text:span text:style-name="T17"> wpisu z </text:span><text:span text:style-name="T36">rejestru działalności regulowanej w dniu </text:span><text:span text:style-name="T35">14.07.2021 </text:span><text:span text:style-name="T36">r.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2" office:value-type="string">
            <text:p text:style-name="P9">Miejski Zakład Gospodarki Komunalnej i Mieszkaniowej Zakład Budżetowy </text:p>
            <text:p text:style-name="P9">ul. Obrońców Pokoju 2A 58-540 Karpacz</text:p>
          </table:table-cell>
          <table:covered-table-cell/>
          <table:table-cell table:style-name="Tabela1.A2" office:value-type="string">
            <text:p text:style-name="P117">611-2382-317</text:p>
          </table:table-cell>
          <table:table-cell table:style-name="Tabela1.A2" office:value-type="string">
            <text:p text:style-name="P117"/>
            <text:p text:style-name="P117"/>
          </table:table-cell>
          <table:table-cell table:style-name="Tabela1.A2" office:value-type="string">
            <text:p text:style-name="P9">20 01 01- papier i tektura</text:p>
            <text:p text:style-name="P9">20 01 02- szkło</text:p>
            <text:p text:style-name="P9">20 01 08- odpady kuchenne ulegające biodegradacji</text:p>
            <text:p text:style-name="P9">20 01 10- odzież</text:p>
            <text:p text:style-name="P9">20 01 11- tekstylia</text:p>
            <text:p text:style-name="P9">20 0121*- lampy fluorescencyjne i inne odpady zawierające rtęć</text:p>
            <text:p text:style-name="P9">20 01 23*- urządzenia zawierające freony</text:p>
            <text:p text:style-name="P9">20 01 33*- baterie i akumulatory łącznie z bateriami i akumulatorami wymienionymi <text:s/>w 16 06 01, <text:soft-page-break/>16 06 02 lub 16 06 03 oraz niesortowane baterie i akumulatory zawierające te baterie</text:p>
            <text:p text:style-name="P9">20 01 34- baterie i akumulatory inne niż wymienione w 20 01 33</text:p>
            <text:p text:style-name="P9">20 01 35*- zużyte urządzenia elektryczne i elektroniczne inne niż wymienione w <text:s text:c="24"/></text:p>
            <text:p text:style-name="P9"><text:s text:c="19"/>20 01 21 i 20 01 23 zawierające niebezpieczne składniki</text:p>
            <text:p text:style-name="P9">20 01 36 - zużyte urządzenia elektryczne i elektroniczne inne niż wymienione </text:p>
            <text:p text:style-name="P9"><text:s text:c="18"/>w 20 01 21, 20 01 23 i 20 01 35</text:p>
            <text:p text:style-name="P9">20 01 38- drewno inne niż wymienione w 20 01 37</text:p>
            <text:p text:style-name="P9">20 01 39- tworzywa sztuczne</text:p>
            <text:p text:style-name="P9">20 01 40- metale</text:p>
            <text:p text:style-name="P9">20 02 01- odpady ulegające biodegradacji</text:p>
            <text:p text:style-name="P9">20 02 02 -gleba i ziemia, w tym kamienie</text:p>
            <text:p text:style-name="P9">20 02 03 -inne odpady nieulegające biodegradacji</text:p>
            <text:p text:style-name="P9">20 03 01- niesegregowane (zmieszane) odpady komunalne</text:p>
            <text:p text:style-name="P9">20 03 03- odpady z czyszczenia ulic i placów</text:p>
            <text:p text:style-name="P9">20 03 07- odpady wielkogabarytowe</text:p>
            <text:p text:style-name="P9">20 03 99- odpady komunalne niewymienione w innych podgrupach</text:p>
            <text:p text:style-name="P9">15 01 01- opakowania z papieru i tektury</text:p>
            <text:p text:style-name="P9">15 01 02- opakowania z tworzyw sztucznych</text:p>
            <text:p text:style-name="P9">15 01 03- opakowania z drewna</text:p>
            <text:p text:style-name="P9">15 01 04- opakowania z metali</text:p>
            <text:p text:style-name="P9">15 01 05- opakowania wielomateriałowe</text:p>
            <text:p text:style-name="P9">15 01 06- zmieszane odpady opakowaniowe</text:p>
            <text:p text:style-name="P9">15 01 07- opakowania ze szkła</text:p>
            <text:p text:style-name="P9">16 02 16- elementy usunięte z zużytych urządzeń inne niż wymienione w 16 02 15</text:p>
            <text:p text:style-name="P9">17 01 02- gruz ceglany</text:p>
            <text:p text:style-name="P9">17 01 07- mieszane odpady z betonu, gruzu ceglanego, odpadowych materiałów <text:s/></text:p>
            <text:p text:style-name="P9"><text:s text:c="16"/>ceramicznych i wyposażenia <text:s/>elementów inne niż wymienione w 1701 06</text:p>
            <text:p text:style-name="P9">17 09 04- zmieszane odpady z budowy, remontów i demontażu inne niż wymienione w 17 09 01, 17 <text:s/>i 17 09 03 09 02</text:p>
            <text:p text:style-name="P9">10 01 01- żużle, popioły paleniskowe i pyły z kotłów (z wyłączeniem pyłów z kotłów wymienionych w 10 01 04</text:p>
          </table:table-cell>
          <table:table-cell table:style-name="Tabela1.F2" office:value-type="string">
            <text:p text:style-name="P120">2/2012</text:p>
          </table:table-cell>
        </table:table-row>
        <text:soft-page-break/>
        <table:table-row table:style-name="Tabela1.5">
          <table:table-cell table:style-name="Tabela1.F2" table:number-columns-spanned="6" office:value-type="string">
            <text:p text:style-name="P136"><text:span text:style-name="T33"><text:s text:c="14"/>Na wniosek L.dz.DUK.36.01.2014 r. z dnia 07.01.2014 r. Prezesa Zarządu </text:span><text:span text:style-name="T32">Miejski</text:span><text:span text:style-name="T33">ego Z</text:span><text:span text:style-name="T32">akład</text:span><text:span text:style-name="T33">u </text:span><text:span text:style-name="T32"><text:s/></text:span><text:span text:style-name="T34">G</text:span><text:span text:style-name="T32">ospodarki </text:span><text:span text:style-name="T34">K</text:span><text:span text:style-name="T32">omunalnej </text:span><text:span text:style-name="T33">z siedzibą przy ul. </text:span><text:span text:style-name="T32">Obrońców Pokoju 2a, </text:span><text:span text:style-name="T33">w </text:span><text:span text:style-name="T32">Karpacz</text:span><text:span text:style-name="T33">u, w dniu 10.01.2014 r. dokonano wykreślenia z wpisu do rejestru działalności regulowanej.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75">Firma, oznaczenie siedziby i adres albo imię i nazwisko i adres przedsiębiorcy</text:p>
          </table:table-cell>
          <table:covered-table-cell/>
          <table:table-cell table:style-name="Tabela1.A2" office:value-type="string">
            <text:p text:style-name="P75">Numer</text:p>
            <text:p text:style-name="P75">identyfikacji</text:p>
            <text:p text:style-name="P75">podatkowej</text:p>
            <text:p text:style-name="P75">(NIP)</text:p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>Rodzaj odbieranych odpadów komunalnych</text:p>
          </table:table-cell>
          <table:table-cell table:style-name="Tabela1.F2" office:value-type="string">
            <text:p text:style-name="P75">Numer</text:p>
            <text:p text:style-name="P75">rejestrowy</text:p>
          </table:table-cell>
        </table:table-row>
        <table:table-row table:style-name="Tabela1.7">
          <table:table-cell table:style-name="Tabela1.A2" table:number-columns-spanned="2" office:value-type="string">
            <text:p text:style-name="Standard">Przedsiębiorstwo Usługowo - Produkcyjne i Handlowe „COM - D" sp. z o.o. </text:p>
            <text:p text:style-name="Standard">ul. Poniatowskiego 25 </text:p>
            <text:p text:style-name="Standard">59-400 Jawor</text:p>
          </table:table-cell>
          <table:covered-table-cell/>
          <table:table-cell table:style-name="Tabela1.A2" office:value-type="string">
            <text:p text:style-name="Table_20_Contents"/>
            <text:p text:style-name="Table_20_Contents">395-000-17-7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Standard">15 01 01 - opakowania z papieru i tektury,</text:p>
            <text:p text:style-name="Standard">15 01 02 - opakowania z tworzyw sztucznych,</text:p>
            <text:p text:style-name="P99">15 01 03 - opakowania z drewna, </text:p>
            <text:p text:style-name="P99">15 01 04 - opakowania z metali,</text:p>
            <text:p text:style-name="Standard">15 01 05 - opakowania wielomateriałowe,</text:p>
            <text:p text:style-name="Standard">15 01 06 - zmieszane odpady opakowaniowe,</text:p>
            <text:p text:style-name="Standard">15 01 07 - opakowania z szkła,</text:p>
            <text:p text:style-name="Standard">15 0 l 09 - opakowania z tekstyliów,</text:p>
            <text:p text:style-name="P86">15 01 10*- opakowania zawierające pozostałości substancji niebezpiecznych lub nimi <text:s/></text:p>
            <text:p text:style-name="P115"><text:span text:style-name="T2"><text:s text:c="18"/>zanieczyszczon</text:span><text:span text:style-name="T9">e</text:span><text:span text:style-name="T2">, </text:span></text:p>
            <text:p text:style-name="P86">15 01 11*- opakowania z metali zawierające niebezpieczne porowate elementy <text:s/>wzmocnienia <text:s/></text:p>
            <text:p text:style-name="P86"><text:s text:c="17"/>konstrukcyjnego <text:span text:style-name="T61">(</text:span>np. azbest<text:span text:style-name="T61">)</text:span>, włącznie z pustymi pojemnikami ciśnieniowymi,</text:p>
            <text:p text:style-name="P82">16 01 03 - zużyte opony,</text:p>
            <text:p text:style-name="Standard">17 01 01 - odpady betonu oraz gruz betonowy z rozbiórek i remontów,</text:p>
            <text:p text:style-name="Standard">17 01 02 - gruz ceglany,</text:p>
            <text:p text:style-name="Standard">17 01 03 - odpady innych materiałów ceramicznych i elementów wyposażenia,</text:p>
            <text:p text:style-name="P115">17 01 07 - zmieszane odpady z betonu, gruzu ceglanego, odpadów materiałów ceramicznych i <text:s/></text:p>
            <text:p text:style-name="P115"><text:s text:c="17"/>elementów wyposażenia inne niż wymienione w 17 01 06,</text:p>
            <text:p text:style-name="Standard">17 01 81 - odpady z remontów i przebudowy dróg,</text:p>
            <text:p text:style-name="Standard">17 02 01 - drewno,</text:p>
            <text:p text:style-name="Standard">17 02 02 - szkło, </text:p>
            <text:p text:style-name="Standard">17 02 03 - tworzywa sztuczne,</text:p>
            <text:p text:style-name="P99">17 03 02 - asfalt inny niż wymieniony w 17 03 <text:span text:style-name="T61">01</text:span>, </text:p>
            <text:p text:style-name="P99">17 03 80 - odpadowa papa, </text:p>
            <text:p text:style-name="Standard"><text:soft-page-break/>17 04 01 - miedź, brąz, mosiądz,</text:p>
            <text:p text:style-name="P99">17 04 02 - aluminium, </text:p>
            <text:p text:style-name="P99">17 04 03 - ołów,</text:p>
            <text:p text:style-name="Standard">17 04 04 - cynk, </text:p>
            <text:p text:style-name="Standard">17 04 05 - żelazo i stal,</text:p>
            <text:p text:style-name="Standard">17 04 06 - cyna, </text:p>
            <text:p text:style-name="Standard">17 04 07 - mieszaniny metali , </text:p>
            <text:p text:style-name="Standard">17 04 11 - kable inne niż wymienione w 17 04 10,</text:p>
            <text:p text:style-name="Standard">17 05 04 - gleba i ziemia, w tym kamienie, inne niż wymienione w 17 05 03,</text:p>
            <text:p text:style-name="Standard">17 05 08 - tłuczeń torowy <text:span text:style-name="T62">(</text:span>kruszywo<text:span text:style-name="T62">)</text:span> inny niż wymieniony w 17 05 07,</text:p>
            <text:p text:style-name="Standard">17 06 04 - materiały izolacyjne inne niż wymienione w 17 06 01 i 17 06 03,</text:p>
            <text:p text:style-name="P100">17 08 02 - materiały konstrukcyjne zawierające gips inne niż wymienione w 17 08 01,</text:p>
            <text:p text:style-name="P115">17 09 04 - zmieszane odpady z budowy, remontów i demontażu inne niż <text:s/>wymienione w 17 09 01, </text:p>
            <text:p text:style-name="P115"><text:s text:c="17"/>17 09 02 i 17 09 03,</text:p>
            <text:p text:style-name="Standard">20 01 01 - papier i tekstura,</text:p>
            <text:p text:style-name="Standard">20 01 02 - szkło,</text:p>
            <text:p text:style-name="Standard">20 01 08 - odpady kuchenne ulegające biodegradacji,</text:p>
            <text:p text:style-name="Standard">20 01 10 - odzież,</text:p>
            <text:p text:style-name="Standard">20 01 11 - tekstylia,</text:p>
            <text:p text:style-name="P82">20 01 13*- rozpuszczalniki, </text:p>
            <text:p text:style-name="P82">20 01 14*- kwasy, </text:p>
            <text:p text:style-name="P82">20 01 15*- <text:s/>alkalia, </text:p>
            <text:p text:style-name="P82">20 01 17*- odczynniki fotograficzne, </text:p>
            <text:p text:style-name="P82">20 01 19*- środki ochrony roślin, </text:p>
            <text:p text:style-name="Standard">20 01 21*- lampy fluorescencyjne i inne odpady zawierające rtęć,</text:p>
            <text:p text:style-name="Standard">20 01 23*- urządzenia zawierające freony,</text:p>
            <text:p text:style-name="P82">20 01 25 - <text:s/>oleje i tłuszcze jadalne, </text:p>
            <text:p text:style-name="P83">20 01 26*- oleje i tłuszcze inne niż wymienione w 20 01 25,</text:p>
            <text:p text:style-name="P86">20 01 27*- <text:span text:style-name="T49">f</text:span>arby, <text:s/>tusze, farby drukarskie, kleje, lepiszcze i żywice zawierające substancje </text:p>
            <text:p text:style-name="P86"><text:s text:c="18"/>niebezpieczne, </text:p>
            <text:p text:style-name="P115">20 01 28 - farby, tusze, farby drukarskie, kleje, lepiszcze i żywice inne niż wymienione w</text:p>
            <text:p text:style-name="P115"><text:s text:c="18"/>20 01 27,</text:p>
            <text:p text:style-name="P82"><text:soft-page-break/>20 01 29*- detergenty zawierające substancje niebezpieczne, </text:p>
            <text:p text:style-name="P83">20 01 30 - detergenty inne niż wymienione 20 01 29,</text:p>
            <text:p text:style-name="P82">20 01 31*- leki cytotoksyczne i cytostatyczne, </text:p>
            <text:p text:style-name="P83">20 01 32 - leki inne niż wymienione w 20 01 31,</text:p>
            <text:p text:style-name="P115"><text:span text:style-name="T2">20 01 33*- baterie i akumulatory łącznie z bateriami i akumulatoram</text:span><text:span text:style-name="T10">i</text:span><text:span text:style-name="T2"> wymienionymi w 16 06 01, </text:span></text:p>
            <text:p text:style-name="P115"><text:span text:style-name="T2"><text:s text:c="17"/>16 06 02 lub 16 06 03 oraz ni</text:span><text:span text:style-name="T9">e</text:span><text:span text:style-name="T2">sortowane baterie i akumulatory zawierające te baterie,</text:span></text:p>
            <text:p text:style-name="Standard">20 01 34 - baterie i akumulatory inne niż wymienione w 20 01 33,</text:p>
            <text:p text:style-name="P115">20 01 35*- zużyte urządzenia elektryczne i elektroniczne inne niż wymienione w 20 01 21 i </text:p>
            <text:p text:style-name="P115"><text:s text:c="17"/>20 01 23 zawierające niebezpieczne składniki,</text:p>
            <text:p text:style-name="P115">20 01 36 - zużyte urządzenia elektryczne i elektroniczne inne niż wymienione w 20 01 21, </text:p>
            <text:p text:style-name="P115"><text:s text:c="18"/>20 01 23 i 20 01 35,</text:p>
            <text:p text:style-name="P82">20 01 37*- drewno zawierające substancje niebezpieczne,</text:p>
            <text:p text:style-name="Standard">20 01 38 - drewno inne niż wymienione w 20 01 37,</text:p>
            <text:p text:style-name="Standard">20 01 39 - tworzywa sztuczne,</text:p>
            <text:p text:style-name="Standard">20 01 40 - metale,</text:p>
            <text:p text:style-name="Standard">20 01 41 - odpady <text:span text:style-name="T62">z czyszczenia kominów (w tym zmiotki wentylacyjne)</text:span>,</text:p>
            <text:p text:style-name="Standard">20 01 80 - środki ochrony roślin inne niż wymienione w 20 01 19,</text:p>
            <text:p text:style-name="Standard">20 01 99 - inne niewymienione frakcje zbierane w sposób selektywny,</text:p>
            <text:p text:style-name="Standard">20 02 01 - odpady ulegające biodegradacji,</text:p>
            <text:p text:style-name="Standard">20 02 02 - gleba i ziemia, w tym kamienie,</text:p>
            <text:p text:style-name="Standard">20 02 03 - inne odpady nie ulegające biodegradacji,</text:p>
            <text:p text:style-name="Standard">20 03 01 - niesegregowane (zmieszane) odpady komunalne,</text:p>
            <text:p text:style-name="Standard">20 03 02 - odpady z targowisk,</text:p>
            <text:p text:style-name="Standard">20 03 03 - odpady z czyszczenia ulic i placów,</text:p>
            <text:p text:style-name="Standard">20 03 04 - szlamy ze zbiorników bezodpływowych służących do gromadzenia nieczystości,</text:p>
            <text:p text:style-name="Standard">20 03 06 - odpady ze studzienek kanalizacyjnych,</text:p>
            <text:p text:style-name="Standard">20 03 07 - odpady wielkogabarytowe,</text:p>
            <text:p text:style-name="Standard">20 03 99 - odpady komunalne niewymienione w innych podgrupach.</text:p>
          </table:table-cell>
          <table:table-cell table:style-name="Tabela1.F2" office:value-type="string">
            <text:p text:style-name="P123">3/2012</text:p>
          </table:table-cell>
        </table:table-row>
        <table:table-row table:style-name="Tabela1.8">
          <table:table-cell table:style-name="Tabela1.A2" table:number-columns-spanned="2" office:value-type="string">
            <text:p text:style-name="P67">Firma, oznaczenie siedziby i adres albo imię i nazwisko i adres <text:soft-page-break/>przedsiębiorcy</text:p>
          </table:table-cell>
          <table:covered-table-cell/>
          <table:table-cell table:style-name="Tabela1.A2" office:value-type="string">
            <text:p text:style-name="P67">Numer</text:p>
            <text:p text:style-name="P67">identyfikacji</text:p>
            <text:p text:style-name="P67">podatkowej</text:p>
            <text:p text:style-name="P67"><text:soft-page-break/>(NIP)</text:p>
          </table:table-cell>
          <table:table-cell table:style-name="Tabela1.A2" office:value-type="string">
            <text:p text:style-name="P67"/>
          </table:table-cell>
          <table:table-cell table:style-name="Tabela1.A2" office:value-type="string">
            <text:p text:style-name="P67">Rodzaj odbieranych odpadów komunalnych</text:p>
          </table:table-cell>
          <table:table-cell table:style-name="Tabela1.F2" office:value-type="string">
            <text:p text:style-name="P67">Numer</text:p>
            <text:p text:style-name="P67">rejestrowy</text:p>
          </table:table-cell>
        </table:table-row>
        <table:table-row table:style-name="Tabela1.7">
          <table:table-cell table:style-name="Tabela1.A2" table:number-columns-spanned="2" office:value-type="string">
            <text:p text:style-name="P70">Zakład Utylizacji Odpadów Komunalnych „IZERY” </text:p>
            <text:p text:style-name="P70">Sp. z o.o. <text:s text:c="22"/></text:p>
            <text:p text:style-name="P70">ul. Kargula i Pawlaka 16, <text:s/>59-862 Lubomierz</text:p>
          </table:table-cell>
          <table:covered-table-cell/>
          <table:table-cell table:style-name="Tabela1.A2" office:value-type="string">
            <text:p text:style-name="P11">616-15-10-821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40">15 01 01 - opakowania z papieru i tektury,</text:p>
            <text:p text:style-name="P40">15 01 02 - opakowania z tworzyw sztucznych,</text:p>
            <text:p text:style-name="P40">15 01 03 - opakowania z drewna,</text:p>
            <text:p text:style-name="P40">15 01 04 - opakowania z metali,</text:p>
            <text:p text:style-name="P40">15 01 05 - opakowania wielomateriałowe,</text:p>
            <text:p text:style-name="P40">15 01 06 - zmieszane odpady opakowaniowe,</text:p>
            <text:p text:style-name="P40">15 01 07 - opakowania ze szklą,</text:p>
            <text:p text:style-name="P40">15 02 03 - sorbenty, materiały filtracyjne, tkaniny do wycierania (np. szmaty, </text:p>
            <text:p text:style-name="P40"><text:s text:c="9"/><text:span text:style-name="T44"><text:s text:c="8"/></text:span>ścierki) i ubrania ochronne inne niż wymienione w 15 02 02,</text:p>
            <text:p text:style-name="P40">17 01 01 - odpady betonu oraz gruz betonowy z rozbiórek i remontów,</text:p>
            <text:p text:style-name="P40">17 01 02 - gruz ceglany,</text:p>
            <text:p text:style-name="P40">17 01 03 - odpady innych materiałów ceramicznych i elementów wyposażenia,</text:p>
            <text:p text:style-name="P40">17 01 07 - zmieszane odpady z betonu, gruzu ceglanego, odpadowych <text:s/></text:p>
            <text:p text:style-name="P40"><text:s text:c="17"/>materiałów ceramicznych i elementów wyposażenia inne niż </text:p>
            <text:p text:style-name="P40"><text:s text:c="17"/>wymienione w 17 01 06,</text:p>
            <text:p text:style-name="P40">17 01 80 - usunięte tynki, tapety, okleiny itp,</text:p>
            <text:p text:style-name="P40">17 01 81 - odpady z remontów i przebudowy dróg,</text:p>
            <text:p text:style-name="P40">17 01 82 - inne nie wymienione odpady</text:p>
            <text:p text:style-name="P40">17 02 01 - drewno,</text:p>
            <text:p text:style-name="P40">17 02 02 - szkło, </text:p>
            <text:p text:style-name="P40">17 02 03 - tworzywa sztuczne,</text:p>
            <text:p text:style-name="P40">17 03 80 - odpadowa papa,</text:p>
            <text:p text:style-name="P40">17 04 11 - kable inne niż wymienione w 17 04 10,</text:p>
            <text:p text:style-name="P40">17 05 04 - gleba i ziemia, w tym kamienie, inne niż wymienione w 17 05 03,</text:p>
            <text:p text:style-name="P40">17 05 06 - urobek z pogłębiania inny niż wymieniony w 17 05 05,</text:p>
            <text:p text:style-name="P40">17 05 08 - tłuczeń torowy (kruszywo) inny niż wymieniony w 17 05 07,</text:p>
            <text:p text:style-name="P40">17 06 04 <text:s/>-materiały izolacyjne inne niż wymienione w 17 06 01 i 17 06 03,</text:p>
            <text:p text:style-name="P40">17 08 02 - materiały konstrukcyjne zawierające gips inne niż wymienione w </text:p>
            <text:p text:style-name="P40"><text:s text:c="17"/>17 08 01, </text:p>
            <text:p text:style-name="P12">17 09 04 - zmieszane odpady z budowy, remontów i demontażu inne niż <text:s/></text:p>
            <text:p text:style-name="P40"><text:soft-page-break/><text:span text:style-name="T39"><text:s text:c="3"/></text:span><text:span text:style-name="T40"><text:s text:c="14"/></text:span><text:span text:style-name="T39">wymienione w 17 09 01, 17 09 02 i 17 09 03, </text:span></text:p>
            <text:p text:style-name="P40">20 01 01 - papier i tektura,</text:p>
            <text:p text:style-name="P9">20 01 02 - szkło,</text:p>
            <text:p text:style-name="P9">20 01 08 - odpady kuchenne ulegające biodegradacji,</text:p>
            <text:p text:style-name="P9">20 01 10 - odzież,</text:p>
            <text:p text:style-name="P9">20 01 11 - tekstylia,</text:p>
            <text:p text:style-name="P9">20 01 34 - baterie i akumulatory inne niż w 20 01 33,</text:p>
            <text:p text:style-name="P9">20 01 36 - zużyte urządzenia elektryczne i elektroniczne inne niż wymienione w <text:s text:c="10"/></text:p>
            <text:p text:style-name="P41"><text:s text:c="17"/>20 01 21, 20 01 23 i 20 01 35,</text:p>
            <text:p text:style-name="P9">20 01 39 - tworzywa sztuczne,</text:p>
            <text:p text:style-name="P9">20 01 40 - metale,</text:p>
            <text:p text:style-name="P9">20 02 01 - odpady ulegające biodegradacji,</text:p>
            <text:p text:style-name="P9">20 02 02 - gleba i ziemia, w tym kamienie,</text:p>
            <text:p text:style-name="P9">20 02 03 - inne odpady nieulegające biodegradacji,</text:p>
            <text:p text:style-name="P9">20 03 02 - odpady z targowisk,</text:p>
            <text:p text:style-name="P9">20 03 01 - niesegregowane (zmieszane) odpady komunalne,</text:p>
            <text:p text:style-name="P9">20 03 03 - odpady z czyszczenia ulic i placów,</text:p>
            <text:p text:style-name="P9">20 03 04 - szlamy ze zbiorników bezodpływowych służących do gromadzenia </text:p>
            <text:p text:style-name="P9"><text:s text:c="17"/>nieczystości,</text:p>
            <text:p text:style-name="P9">20 03 06 - odpady ze studzienek kanalizacyjnych,</text:p>
            <text:p text:style-name="P9">20 03 07 - odpady wielkogabarytowe.</text:p>
          </table:table-cell>
          <table:table-cell table:style-name="Tabela1.F2" office:value-type="string">
            <text:p text:style-name="P120">4/2012</text:p>
          </table:table-cell>
        </table:table-row>
        <table:table-row table:style-name="Tabela1.7">
          <table:table-cell table:style-name="Tabela1.F2" table:number-columns-spanned="6" office:value-type="string">
            <text:p text:style-name="P65"><text:span text:style-name="T18">Na </text:span><text:span text:style-name="T19">wniosek </text:span><text:span text:style-name="T18">firmy Zakład Utylizacji Odpadów Komunalnych „IZERY” Sp. z o.o., który wpłynął 23.08.2016 r. dokonano wykreślenia wpisu z </text:span><text:span text:style-name="T108">rejestru działalności regulowanej w dniu 29.08.2016 r.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2" office:value-type="string">
            <text:p text:style-name="P67">Firma, oznaczenie siedziby i adres albo imię i nazwisko i adres przedsiębiorcy</text:p>
          </table:table-cell>
          <table:covered-table-cell/>
          <table:table-cell table:style-name="Tabela1.A2" office:value-type="string">
            <text:p text:style-name="P67">Numer</text:p>
            <text:p text:style-name="P67">identyfikacji</text:p>
            <text:p text:style-name="P67">podatkowej</text:p>
            <text:p text:style-name="P67">(NIP)</text:p>
          </table:table-cell>
          <table:table-cell table:style-name="Tabela1.A2" office:value-type="string">
            <text:p text:style-name="P67"/>
          </table:table-cell>
          <table:table-cell table:style-name="Tabela1.A2" office:value-type="string">
            <text:p text:style-name="P67">Rodzaj odbieranych odpadów komunalnych</text:p>
          </table:table-cell>
          <table:table-cell table:style-name="Tabela1.F2" office:value-type="string">
            <text:p text:style-name="P67">Numer</text:p>
            <text:p text:style-name="P67">rejestrowy</text:p>
          </table:table-cell>
        </table:table-row>
        <table:table-row table:style-name="Tabela1.7">
          <table:table-cell table:style-name="Tabela1.A2" table:number-columns-spanned="2" office:value-type="string">
            <text:p text:style-name="P3"><text:span text:style-name="T13">Przedsię</text:span><text:span text:style-name="T14">biorstwo Gospodarki Komunalnej </text:span><text:span text:style-name="T13">„</text:span><text:span text:style-name="T14">SANIKOM" sp. z o.o. </text:span></text:p>
            <text:p text:style-name="P3"><text:soft-page-break/><text:span text:style-name="T14"><text:s/>ul. </text:span><text:span text:style-name="T15">Nadbrze</text:span><text:span text:style-name="T16">ż</text:span><text:span text:style-name="T15">nej 5a, </text:span></text:p>
            <text:p text:style-name="P73">58-420 Lubawka</text:p>
          </table:table-cell>
          <table:covered-table-cell/>
          <table:table-cell table:style-name="Tabela1.A2" office:value-type="string">
            <text:p text:style-name="P4"><text:span text:style-name="T30"><text:s/></text:span><text:span text:style-name="T12">614-1432-064</text:span></text:p>
          </table:table-cell>
          <table:table-cell table:style-name="Tabela1.A2" office:value-type="string">
            <text:p text:style-name="P74"/>
          </table:table-cell>
          <table:table-cell table:style-name="Tabela1.E12" office:value-type="string">
            <text:p text:style-name="Standard">15 01 01 - opakowania z papieru i tektury,</text:p>
            <text:p text:style-name="Standard">15 01 02 - opakowania z tworzyw sztucznych,</text:p>
            <text:p text:style-name="Standard">15 01 03 - opakowania z drewna,</text:p>
            <text:p text:style-name="Standard"><text:soft-page-break/>15 01 04 - opakowania z metali,</text:p>
            <text:p text:style-name="Standard">15 01 05 - opakowania wielomateriałowe,</text:p>
            <text:p text:style-name="Standard">15 01 06 - zmieszane odpady opakowaniowe,</text:p>
            <text:p text:style-name="Standard">15 01 07 - opakowania ze szkła,</text:p>
            <text:p text:style-name="Standard">15 01 09 - opakowania z tekstyliów,</text:p>
            <text:p text:style-name="P115">15 02 03 - sorbenty, materiały filtracyjne, tkaniny do wycierania (np. szmaty, ścierki) i ubrania <text:s/></text:p>
            <text:p text:style-name="P115"><text:s text:c="17"/>ochronne inne niż wymienione w 15 02 02,</text:p>
            <text:p text:style-name="Standard">16 01 03 - zużyte opony,</text:p>
            <text:p text:style-name="Standard">17 01 01 - odpady betonu oraz gruz betonowy z rozbiórek i remontów,</text:p>
            <text:p text:style-name="Standard">17 01 02 - gruz ceglany,</text:p>
            <text:p text:style-name="Standard">17 01 03 - odpady innych materiałów ceramicznych i elementów wyposażenia,</text:p>
            <text:p text:style-name="P115">17 01 07 - zmieszane odpady z betonu, gruzu ceglanego, odpadowych materiałów ceramicznych i <text:s text:c="2"/></text:p>
            <text:p text:style-name="P115"><text:s text:c="17"/>elementów wyposażenia inne niż wymienione w 17 01 06,</text:p>
            <text:p text:style-name="Standard">17 01 80 - usunięte tynki, tapety, okleiny itp.,</text:p>
            <text:p text:style-name="Standard">17 01 81 - odpady z remontów i przebudowy dróg,</text:p>
            <text:p text:style-name="Standard">17 01 82 - inne niewymienione odpady,</text:p>
            <text:p text:style-name="Standard">17 02 01 - drewno,</text:p>
            <text:p text:style-name="Standard">17 02 02 - szkło,</text:p>
            <text:p text:style-name="Standard">17 02 03 - tworzywa sztuczne,</text:p>
            <text:p text:style-name="Standard">17 03 80 - odpadowa papa,</text:p>
            <text:p text:style-name="Standard">17 04 11 - kable inne niż wymienione w 17 04 10,</text:p>
            <text:p text:style-name="Standard">17 05 04 - gleba i ziemia, w tym kamienie, inne niż wymienione w 17 05 03,</text:p>
            <text:p text:style-name="P100">17 08 02 - materiały konstrukcyjne zawierające gips inne niż wymienione w 17 08 01,</text:p>
            <text:p text:style-name="P115">17 09 04 - zmieszane odpady z budowy, remontów i demontażu inne niż wymienione w 17 09 01, </text:p>
            <text:p text:style-name="P115"><text:s text:c="17"/>17 09 02 i 17 09 03,</text:p>
            <text:p text:style-name="Standard">20 01 01 - papier i tektura,</text:p>
            <text:p text:style-name="Standard">20 01 02 - szkło,</text:p>
            <text:p text:style-name="Standard">20 01 08 - odpady kuchenne ulegające biodegradacji,</text:p>
            <text:p text:style-name="Standard">20 01 10 - odzież,</text:p>
            <text:p text:style-name="Standard">20 01 11 - <text:span text:style-name="T3">tekstylia,</text:span></text:p>
            <text:p text:style-name="P101"><text:span text:style-name="T3">20 01 31*</text:span><text:span text:style-name="T46">-</text:span><text:span text:style-name="T3"> leki cytotoksyczne i cytostatyczne,</text:span></text:p>
            <text:p text:style-name="P84">20 01 34 - baterie i akumulatory inne niż wymienione w 20 01 33,</text:p>
            <text:p text:style-name="P115"><text:soft-page-break/>20 01 35*- zużyte urządzenia elektryczne i elektroniczne inne niż wymienione w 20 01 21 i </text:p>
            <text:p text:style-name="P115"><text:s text:c="17"/>20 01 <text:s/>23 zawierające niebezpieczne składniki,</text:p>
            <text:p text:style-name="P115">20 01 36 - zużyte urządzenia elektryczne i elektroniczne inne niż wymienione <text:span text:style-name="T111">w</text:span> 20 01 21,</text:p>
            <text:p text:style-name="P115"><text:s text:c="17"/>20 01 23 i 20 01 35,</text:p>
            <text:p text:style-name="P101">20 01 37*- drewno zawierające substancje niebezpieczne,</text:p>
            <text:p text:style-name="Standard">20 01 38 - drewno inne niż wymienione w 20 01 37,</text:p>
            <text:p text:style-name="Standard">20 01 39 - tworzywa sztuczne,</text:p>
            <text:p text:style-name="Standard">20 01 40 - metale,</text:p>
            <text:p text:style-name="P101">20 01 41 - odpady z czyszczenia kominów (w tym zmiotki wentylacyjne),</text:p>
            <text:p text:style-name="P101">20 01 80 - środki ochrony roślin i<text:span text:style-name="T50">n</text:span>ne niż wymienione w 20 01 09,</text:p>
            <text:p text:style-name="Standard">20 02 01 - odpady ulegające biodegradacji,</text:p>
            <text:p text:style-name="Standard">20 02 02 - gleba i ziemia, w tym kamienie,</text:p>
            <text:p text:style-name="Standard">20 02 03 - inne odpady nieulegające biodegradacji,</text:p>
            <text:p text:style-name="Standard">20 03 01 - niesegregowane (zmieszane) odpady komunalne,</text:p>
            <text:p text:style-name="Standard">20 03 02 - odpady z targowisk,</text:p>
            <text:p text:style-name="Standard">20 03 03 - odpady z czyszczenia ulic i placów,</text:p>
            <text:p text:style-name="Standard">20 03 04 - szlamy ze zbiorników bezodpływowych służących do gromadzenia nieczystości,</text:p>
            <text:p text:style-name="Standard">20 03 06 - odpady ze studzienek kanalizacyjnych,</text:p>
            <text:p text:style-name="Standard">20 03 07 - odpady wielkogabarytowe,</text:p>
            <text:p text:style-name="P1">20 03 99 - odpady komunalne nie wymienione w innych podgrupach.</text:p>
          </table:table-cell>
          <table:table-cell table:style-name="Tabela1.F2" office:value-type="string">
            <text:p text:style-name="P123">5/2012</text:p>
          </table:table-cell>
        </table:table-row>
        <table:table-row table:style-name="Tabela1.7">
          <table:table-cell table:style-name="Tabela1.A2" table:number-columns-spanned="2" office:value-type="string">
            <text:p text:style-name="P67">Firma, oznaczenie siedziby i adres albo imię i nazwisko i adres przedsiębiorcy</text:p>
          </table:table-cell>
          <table:covered-table-cell/>
          <table:table-cell table:style-name="Tabela1.A2" office:value-type="string">
            <text:p text:style-name="P67">Numer</text:p>
            <text:p text:style-name="P67">identyfikacji</text:p>
            <text:p text:style-name="P67">podatkowej</text:p>
            <text:p text:style-name="P67">(NIP)</text:p>
          </table:table-cell>
          <table:table-cell table:style-name="Tabela1.A2" office:value-type="string">
            <text:p text:style-name="P67"/>
          </table:table-cell>
          <table:table-cell table:style-name="Tabela1.E12" office:value-type="string">
            <text:p text:style-name="P67">Rodzaj odbieranych odpadów komunalnych</text:p>
          </table:table-cell>
          <table:table-cell table:style-name="Tabela1.F2" office:value-type="string">
            <text:p text:style-name="P67">Numer</text:p>
            <text:p text:style-name="P67">rejestrowy</text:p>
          </table:table-cell>
        </table:table-row>
        <table:table-row table:style-name="Tabela1.7">
          <table:table-cell table:style-name="Tabela1.A2" table:number-columns-spanned="2" office:value-type="string">
            <text:p text:style-name="P71">P.H.U. DZIWAK - EKO - Krzysztof Dziwak; </text:p>
            <text:p text:style-name="P71">ul. Lwówecka 17</text:p>
            <text:p text:style-name="P71">58-508 Jelenia Góra 14; </text:p>
            <text:p text:style-name="P71">Siedlęcin </text:p>
          </table:table-cell>
          <table:covered-table-cell/>
          <table:table-cell table:style-name="Tabela1.A2" office:value-type="string">
            <text:p text:style-name="P72">611-249-99-01</text:p>
          </table:table-cell>
          <table:table-cell table:style-name="Tabela1.A2" office:value-type="string">
            <text:p text:style-name="P60"/>
          </table:table-cell>
          <table:table-cell table:style-name="Tabela1.E12" office:value-type="string">
            <text:p text:style-name="P33">15 01 01 - opakowania z papieru i tektury,</text:p>
            <text:p text:style-name="P33">15 01 02 - opakowania z tworzyw sztucznych,</text:p>
            <text:p text:style-name="P33">15 01 03 - opakowania z drewna,</text:p>
            <text:p text:style-name="P33">15 01 04 - opakowania z metali,</text:p>
            <text:p text:style-name="P33">15 01 05 - opakowania wielomateriałowe,</text:p>
            <text:p text:style-name="P33">15 01 07 - opakowania ze szkła,</text:p>
            <text:p text:style-name="P33">15 01 09 - opakowania z tekstyliów,</text:p>
            <text:p text:style-name="P34"><text:soft-page-break/>15 01 10*- <text:span text:style-name="T2">opakowania zawierające pozostałości substancji niebezpiecznych lub <text:s/></text:span></text:p>
            <text:p text:style-name="P34"><text:span text:style-name="T2"><text:s text:c="18"/>nimi zanieczyszczone (np. środkami ochrony roślin</text:span><text:span text:style-name="T7">)</text:span><text:span text:style-name="T2">,</text:span></text:p>
            <text:p text:style-name="P33">15 01 11*- opakowania z metali zawierające niebezpieczne porowate elementy <text:s text:c="6"/></text:p>
            <text:p text:style-name="P33"><text:s text:c="17"/>wzmocnienia konstrukcyjnego (np. <text:span text:style-name="T62">a</text:span>zbest), <text:s text:c="6"/></text:p>
            <text:p text:style-name="P33">20 01 01 - <text:s/>papier i tektura.</text:p>
            <text:p text:style-name="P33">20 01 02 - szkło,</text:p>
            <text:p text:style-name="P33">20 0108 - odpady kuchenne ulegające biodegradacji,</text:p>
            <text:p text:style-name="P33">20 01 10 - odzież,</text:p>
            <text:p text:style-name="P33">20 01 11 - tekstylia,</text:p>
            <text:p text:style-name="P33">20 01 13*- rozpuszczalniki,</text:p>
            <text:p text:style-name="P33">20 01 14*- kwasy,</text:p>
            <text:p text:style-name="P33">20 01 15*- alkalia,</text:p>
            <text:p text:style-name="P33">20 01 17*- odczynniki fotograficzne,</text:p>
            <text:p text:style-name="P33">20 01 19*- <text:span text:style-name="T2">środki ochrony rośli</text:span><text:span text:style-name="T7">n, </text:span></text:p>
            <text:p text:style-name="P33">20 01 21*- lampy fluorescencyjne i inne odpady zawierające rtęć,</text:p>
            <text:p text:style-name="P33">20 01 23*- urządzenia zawierające freony,</text:p>
            <text:p text:style-name="P33">20 01 25 <text:s/>- oleje i tłuszcze jadalne,</text:p>
            <text:p text:style-name="P33">20 01 26*- oleje i tłuszcze inne niż jadalne,</text:p>
            <text:p text:style-name="P33">20 01 27*- farby, tusze, farby drukarskie, kleje, lepiszcze i żywice zawierające </text:p>
            <text:p text:style-name="P33"><text:s text:c="18"/>substancje niebezpieczne,</text:p>
            <text:p text:style-name="P33">20 01 28 - farby, <text:s text:c="2"/>tusze, <text:s text:c="2"/>farby <text:s text:c="2"/>drukarskie, <text:s text:c="2"/>kleje, <text:s text:c="2"/>lepiszcze <text:s text:c="2"/>i <text:s text:c="2"/>żywice <text:s text:c="2"/>nie </text:p>
            <text:p text:style-name="P33"><text:s text:c="18"/>zawierające substancji niebezpiecznych,</text:p>
            <text:p text:style-name="P33">20 01 29*- detergenty zawierające substancje niebezpieczne,</text:p>
            <text:p text:style-name="P33">20 01 30 <text:s/>- detergenty niezawierąjące substancji niebezpiecznych,</text:p>
            <text:p text:style-name="P33">20 01 33*- baterie <text:s text:c="2"/>i <text:s text:c="2"/>akumulatory <text:s text:c="2"/>łącznie <text:s text:c="2"/>z <text:s text:c="2"/>bateriami <text:s text:c="2"/>i <text:s text:c="2"/>akumulatorami <text:s/></text:p>
            <text:p text:style-name="P34"><text:s text:c="18"/>ołowiowymi, niklowo-kadmowymi lub bateriami zawierającymi rtęć </text:p>
            <text:p text:style-name="P34"><text:s text:c="18"/>oraz nie sortowane baterie i akumulatory zawierające te baterie,</text:p>
            <text:p text:style-name="P33">20 01 34 <text:s/>- baterie i akumulatory inne niż <text:span text:style-name="T50">wymienione w 20 01 33,</text:span></text:p>
            <text:p text:style-name="P37">20 01 35*- zużyte <text:s text:c="2"/>urządzenia <text:s/>elektryczne i <text:s text:c="2"/>elektroniczne <text:s text:c="2"/>inne <text:s text:c="2"/>niż <text:s/>lampy <text:tab/> <text:s text:c="12"/></text:p>
            <text:p text:style-name="P37"><text:s text:c="18"/>fluorescencyjne <text:s/>i <text:s text:c="2"/>inne odpady <text:s text:c="2"/>zawierające <text:s text:c="2"/>rtęć <text:s text:c="2"/>i <text:s text:c="2"/>urządzenia <text:s/></text:p>
            <text:p text:style-name="P36"><text:s text:c="18"/>zawierające freony,</text:p>
            <text:p text:style-name="P35">20 01 36 - zużyte <text:s text:c="2"/>urządzenia <text:s text:c="2"/>elektryczne <text:s text:c="2"/>i <text:s text:c="2"/>elektroniczne <text:s text:c="2"/>inne <text:s text:c="2"/>niż <text:s text:c="2"/>lampy <text:s text:c="2"/></text:p>
            <text:p text:style-name="P35"><text:soft-page-break/><text:s text:c="18"/>fluorescencyjne i inne odpady zawierające rtęć, freony, i zużyte </text:p>
            <text:p text:style-name="P34"><text:s text:c="18"/>urządzenia <text:s/>lektryczne i <text:s/>elektroniczne niezawierające <text:s/></text:p>
            <text:p text:style-name="P34"><text:s text:c="18"/>niebezpiecznych składników,</text:p>
            <text:p text:style-name="P33">20 01 37*- drewno zawierające substancje niebezpieczne,</text:p>
            <text:p text:style-name="P33">20 01 38 <text:s/>- drewno niezawierające substancji niebezpiecznych,</text:p>
            <text:p text:style-name="P33">20 01 39 <text:s/>- tworzywa sztuczne,</text:p>
            <text:p text:style-name="P33">20 01 40 <text:s/>- metale,</text:p>
            <text:p text:style-name="P33">20 01 41 - <text:span text:style-name="T62">odpady z czyszczenia kominów (w tym zmiotki wentylacyjne),</text:span></text:p>
            <text:p text:style-name="P33">20 01 80 - <text:s/><text:span text:style-name="T2">środki ochrony roślin inne niż </text:span><text:span text:style-name="T8">wymienione w 20 01 19,</text:span></text:p>
            <text:p text:style-name="P35">20 01 99 - <text:s/>inne <text:s/><text:span text:style-name="T51">niewymienione</text:span> frakcje <text:s/>zbierane <text:s/>w <text:s/>sposób <text:s/>selektywny, </text:p>
            <text:p text:style-name="P33">20 02 01 - <text:s/>odpady ulegające biodegradacji,</text:p>
            <text:p text:style-name="P33">20 02 02 - <text:s/>gleba, ziemia w tym kamienie,</text:p>
            <text:p text:style-name="P33">20 02 03 - <text:s/>inne odpady nie ulegające biodegradacji,</text:p>
            <text:p text:style-name="P33">20 03 01 - <text:s/>niesegregowane (zmieszane) odpady komunalne,</text:p>
            <text:p text:style-name="P33">20 03 02 - <text:s/>odpady z targowisk,</text:p>
            <text:p text:style-name="P33">20 03 03 - <text:s/>odpady z czyszczenia ulic i placów,</text:p>
            <text:p text:style-name="P33">20 03 04 - <text:s/>szlamy ze zbiorników bezodpływowych służących do gromadzenia </text:p>
            <text:p text:style-name="P33"><text:s text:c="18"/>nieczystości, </text:p>
            <text:p text:style-name="P33">20 03 06 - <text:s/>odpady ze studzienek kanalizacyjnych,</text:p>
            <text:p text:style-name="P33">20 03 07 - <text:s/>odpady wielkogabarytowe,</text:p>
            <text:p text:style-name="P36">20 03 99 - <text:s/>odpady komunalne nie wymienione w innych podgrupach.</text:p>
          </table:table-cell>
          <table:table-cell table:style-name="Tabela1.F2" office:value-type="string">
            <text:p text:style-name="P119">6/2012</text:p>
          </table:table-cell>
        </table:table-row>
        <table:table-row table:style-name="Tabela1.7">
          <table:table-cell table:style-name="Tabela1.F2" table:number-columns-spanned="6" office:value-type="string">
            <text:p text:style-name="P66"><text:span text:style-name="T18">Na </text:span><text:span text:style-name="T19">wniosek </text:span><text:span text:style-name="T20">KoDe-trans Krzysztof Dziwak</text:span><text:span text:style-name="T18">, który wpłynął </text:span><text:span text:style-name="T20">18.07.2017</text:span><text:span text:style-name="T18"> r. dokonano wykreślenia wpisu z </text:span><text:span text:style-name="T108">rejestru działalności regulowanej w dniu </text:span><text:span text:style-name="T109">20.07.2017 </text:span><text:span text:style-name="T108">r.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2" office:value-type="string">
            <text:p text:style-name="P67">Firma, oznaczenie siedziby i adres albo imię i nazwisko i adres przedsiębiorcy</text:p>
          </table:table-cell>
          <table:covered-table-cell/>
          <table:table-cell table:style-name="Tabela1.A2" office:value-type="string">
            <text:p text:style-name="P67">Numer</text:p>
            <text:p text:style-name="P67">identyfikacji</text:p>
            <text:p text:style-name="P67">podatkowej</text:p>
            <text:p text:style-name="P67">(NIP)</text:p>
          </table:table-cell>
          <table:table-cell table:style-name="Tabela1.A2" office:value-type="string">
            <text:p text:style-name="P67"/>
          </table:table-cell>
          <table:table-cell table:style-name="Tabela1.E12" office:value-type="string">
            <text:p text:style-name="P67">Rodzaj odbieranych odpadów komunalnych</text:p>
          </table:table-cell>
          <table:table-cell table:style-name="Tabela1.F2" office:value-type="string">
            <text:p text:style-name="P67">Numer</text:p>
            <text:p text:style-name="P67">rejestrowy</text:p>
            <text:p text:style-name="P67"/>
          </table:table-cell>
        </table:table-row>
        <table:table-row table:style-name="Tabela1.7">
          <table:table-cell table:style-name="Tabela1.A2" table:number-columns-spanned="2" office:value-type="string">
            <text:p text:style-name="P38">Miejskie Przedsiębiorstwo Gospodarki Komunalnej</text:p>
            <text:p text:style-name="P38">Spółka z o. o. </text:p>
            <text:p text:style-name="P38"><text:soft-page-break/>ul. Wolności 161/163</text:p>
            <text:p text:style-name="P38">58-560 Jelenia Góra</text:p>
            <text:p text:style-name="P138"/>
            <text:p text:style-name="P152"/>
          </table:table-cell>
          <table:covered-table-cell/>
          <table:table-cell table:style-name="Tabela1.A2" office:value-type="string">
            <text:p text:style-name="P31">611-020-36-41</text:p>
          </table:table-cell>
          <table:table-cell table:style-name="Tabela1.A2" office:value-type="string">
            <text:p text:style-name="P29"/>
            <text:p text:style-name="P79"/>
          </table:table-cell>
          <table:table-cell table:style-name="Tabela1.E12" office:value-type="string">
            <text:p text:style-name="P43">15 01 01 - <text:span text:style-name="T52">o</text:span>pakowania z papieru i tektury, <text:s/></text:p>
            <text:p text:style-name="P43">15 01 02 - <text:span text:style-name="T52">o</text:span>pakowania z tworzyw sztucznych, <text:s/></text:p>
            <text:p text:style-name="P43">15 01 03 - <text:span text:style-name="T52">o</text:span>pakowania z drewna, <text:s/></text:p>
            <text:p text:style-name="P43"><text:soft-page-break/>15 01 04 - <text:span text:style-name="T52">o</text:span>pakowania z metali, </text:p>
            <text:p text:style-name="P43">15 01 05 - <text:span text:style-name="T52">o</text:span>pakowania wielomateriałowe, <text:s/></text:p>
            <text:p text:style-name="P43">15 01 06 - <text:span text:style-name="T52">z</text:span>mieszane odpady opakowaniowe, <text:s/></text:p>
            <text:p text:style-name="P43">15 01 07 - <text:span text:style-name="T52">o</text:span>pakowania ze szkła, </text:p>
            <text:p text:style-name="P43">15 01 09 - <text:span text:style-name="T52">o</text:span>pakowania z tekstyliów, <text:s/></text:p>
            <text:p text:style-name="P43">15 01 10*- <text:span text:style-name="T52">o</text:span>pakowania zawierające pozostałości substancji niebezpiecznych </text:p>
            <text:p text:style-name="P43"><text:s text:c="19"/>lub nimi zanieczyszczone,</text:p>
            <text:p text:style-name="P43">15 01 11*- <text:span text:style-name="T52">o</text:span>pakowania z metali zawierające niebezpieczne porowate elementy </text:p>
            <text:p text:style-name="P43"><text:s text:c="18"/>wzmocnienia konstrukcyjnego (np. azbest), włącznie z pustymi </text:p>
            <text:p text:style-name="P43"><text:s text:c="18"/>pojemnikami ciśnieniowymi,</text:p>
            <text:p text:style-name="P43">16 01 03 - <text:span text:style-name="T52">z</text:span>użyte opony,</text:p>
            <text:p text:style-name="P43">17 01 01 - <text:span text:style-name="T52">o</text:span>dpady betonu oraz gruz betonowy z rozbiórek i remontów, <text:s/></text:p>
            <text:p text:style-name="P43">17 01 02 - <text:span text:style-name="T52">g</text:span>ruz ceglany, <text:s/></text:p>
            <text:p text:style-name="P43">17 01 03 - <text:span text:style-name="T52">o</text:span>dpady innych materiałów ceramicznych i elementów wyposażenia, <text:s/></text:p>
            <text:p text:style-name="P43">17 01 07 - <text:span text:style-name="T52">z</text:span>mieszane odpady z betonu, gruzu ceglanego, odpadowych </text:p>
            <text:p text:style-name="P43"><text:s text:c="18"/>materiałów ceramicznych i elementów wyposażenia inne niż </text:p>
            <text:p text:style-name="P43"><text:s text:c="18"/>wymienione w 17 01 06, <text:s/></text:p>
            <text:p text:style-name="P43">17 01 80 - <text:span text:style-name="T52">u</text:span>sunięte tynki, tapety, okleiny itp., <text:s/></text:p>
            <text:p text:style-name="P43">17 02 01 - <text:span text:style-name="T52">d</text:span>rewno, <text:s/></text:p>
            <text:p text:style-name="P43">17 02 02 - <text:span text:style-name="T52">s</text:span>zkło, <text:s/></text:p>
            <text:p text:style-name="P43">17 02 03 - <text:span text:style-name="T52">t</text:span>worzywa sztuczne, <text:s/></text:p>
            <text:p text:style-name="P43">17 05 04 - <text:span text:style-name="T52">g</text:span>leba i ziemia, w tym kamienie inne niż wymienione w 17 05 03, <text:s/></text:p>
            <text:p text:style-name="P43">17 09 04 - <text:span text:style-name="T52">z</text:span>mieszane odpady z budowy, remontów i demontażu inne niż <text:s/></text:p>
            <text:p text:style-name="P43"><text:s text:c="17"/>wymienione <text:s/>w <text:s/>17 09 01, 17 09 02 i 17 09 03, <text:s text:c="3"/></text:p>
            <text:p text:style-name="P52"><text:span text:style-name="T11">2</text:span><text:span text:style-name="T3">0 01 01 - </text:span><text:span text:style-name="T5">p</text:span><text:span text:style-name="T3">apier i tektura, </text:span></text:p>
            <text:p text:style-name="P42">20 01 02 - <text:span text:style-name="T51">s</text:span>zkło,</text:p>
            <text:p text:style-name="P42">20 01 08 - <text:span text:style-name="T51">o</text:span>dpady kuchenne ulegające biodegradacji, </text:p>
            <text:p text:style-name="P42">20 01 10 - <text:span text:style-name="T51">o</text:span>dzież, </text:p>
            <text:p text:style-name="P42">20 01 11 - <text:s/><text:span text:style-name="T51">t</text:span>ekstylia, </text:p>
            <text:p text:style-name="P42">20 01 13*- <text:span text:style-name="T51">r</text:span>ozpuszczalniki, <text:s/></text:p>
            <text:p text:style-name="P42">20 01 14*- <text:span text:style-name="T51">k</text:span>wasy,</text:p>
            <text:p text:style-name="P42">20 01 17*- <text:span text:style-name="T51">o</text:span>dczynniki fotograficzne, </text:p>
            <text:p text:style-name="P42"><text:soft-page-break/>20 01 19*- <text:span text:style-name="T51">ś</text:span>rodki ochrony roślin,</text:p>
            <text:p text:style-name="P42">20 01 21*- <text:span text:style-name="T51">l</text:span>ampy fluorescencyjne i inne odpady zawierające rtęć, </text:p>
            <text:p text:style-name="P42">20 01 23*- <text:span text:style-name="T52">u</text:span>rządzenia zawierające freony, <text:s/></text:p>
            <text:p text:style-name="P42">20 01 25 - <text:span text:style-name="T52">o</text:span>leje i tłuszcze jadalne, </text:p>
            <text:p text:style-name="P42">20 01 26*- <text:span text:style-name="T52">o</text:span>leje i tłuszcze inne niż wymienione w 20 01 25, </text:p>
            <text:p text:style-name="P44">20 01 27*- <text:span text:style-name="T52">f</text:span>arby, tłuszcze, farby drukarskie, lepiszcze i żywice zawierające <text:s text:c="13"/></text:p>
            <text:p text:style-name="P44"><text:s text:c="17"/><text:span text:style-name="T52">s</text:span>ubstancje niebezpieczne,</text:p>
            <text:p text:style-name="P45">20 01 28 - <text:span text:style-name="T52">f</text:span>arby, tłuszcze, farby drukarskie, lepiszcze i żywice inne niż <text:s/></text:p>
            <text:p text:style-name="P45"><text:s text:c="17"/>wymienione w <text:s/>20 01 27, <text:s text:c="9"/></text:p>
            <text:p text:style-name="P42">20 01 29*- <text:span text:style-name="T52">d</text:span>etergenty zawierające substancje niebezpieczne, </text:p>
            <text:p text:style-name="P42">20 01 30 - <text:span text:style-name="T52">d</text:span>etergenty inne niż wymienione w 20 01 29, </text:p>
            <text:p text:style-name="P42">20 01 31*- <text:span text:style-name="T52">l</text:span>eki cytotoksyczne i cytostatyczne, </text:p>
            <text:p text:style-name="P42">20 01 32 - <text:span text:style-name="T52">l</text:span>eki inne niż wymienione w 20 01 31, <text:s/></text:p>
            <text:p text:style-name="P45">20 01 33*- <text:span text:style-name="T52">b</text:span>aterie i akumulatory łącznie z bateriami i akumulatorami </text:p>
            <text:p text:style-name="P45"><text:s text:c="18"/>wymienionymi w 16 06 01, 16 06 02 lub 16 06 03 oraz </text:p>
            <text:p text:style-name="P45"><text:s text:c="18"/>niesegregowane baterie i akumulatory <text:s/>zawierające baterie </text:p>
            <text:p text:style-name="P42">20 01 34 - <text:span text:style-name="T52">b</text:span>aterie i akumulatory inne niż wymienione w 20 01 33, <text:s/></text:p>
            <text:p text:style-name="P45">20 01 35*- <text:span text:style-name="T52">z</text:span>użyte urządzenia elektryczne i elektroniczne inne niż wymienione w </text:p>
            <text:p text:style-name="P45"><text:s text:c="18"/>20 01 21 i 20 01 23 zawierające substancje niebezpieczne, </text:p>
            <text:p text:style-name="P45">20 01 36 - <text:span text:style-name="T52">z</text:span>użyte urządzenia elektryczne i elektroniczne inne niż wymienione w </text:p>
            <text:p text:style-name="P45"><text:s text:c="18"/>20 01 21, 20 01 23 i 20 01 35, </text:p>
            <text:p text:style-name="P42">20 01 37*- <text:span text:style-name="T52">d</text:span>rewno zawierające substancje niebezpieczne,</text:p>
            <text:p text:style-name="P42">20 01 38 - <text:span text:style-name="T52">d</text:span>rewno inne niż wymienione w 20 01 37, </text:p>
            <text:p text:style-name="P42">20 01 39 - <text:span text:style-name="T52">t</text:span>worzywa sztuczne,</text:p>
            <text:p text:style-name="P42">20 01 40 - <text:span text:style-name="T52">m</text:span>etale, </text:p>
            <text:p text:style-name="P42">20 01 41 - <text:span text:style-name="T52">o</text:span>dpady zmiotek wentylacyjnych, <text:s/></text:p>
            <text:p text:style-name="P42">20 01 80 - <text:span text:style-name="T52">ś</text:span>rodki ochrony roślin inne niż wymienione w 20 01 19, <text:s/></text:p>
            <text:p text:style-name="P42">20 01 99 - <text:span text:style-name="T52">i</text:span>nne niewymienione frakcje zbierane w sposób selektywny, <text:s/></text:p>
            <text:p text:style-name="P42">20 02 01 - <text:span text:style-name="T52">o</text:span>dpady ulegające biodegradacji, <text:s/></text:p>
            <text:p text:style-name="P42">20 02 02 - <text:span text:style-name="T52">g</text:span>leba i ziemia, w tym kamienie, <text:s/></text:p>
            <text:p text:style-name="P42">20 02 03 - <text:span text:style-name="T52">i</text:span>nne odpady nieulegające biodegradacji, </text:p>
            <text:p text:style-name="P42">20 03 01 - <text:span text:style-name="T52">n</text:span>iesegregowane (zmieszane) odpady komunalne, <text:s/></text:p>
            <text:p text:style-name="P42"><text:soft-page-break/>20 03 02 - <text:span text:style-name="T52">o</text:span>dpady z targowisk, </text:p>
            <text:p text:style-name="P42">20 03 03 - <text:span text:style-name="T52">o</text:span>dpady z czyszczenia ulic i placów, </text:p>
            <text:p text:style-name="P42">20 03 04 - <text:span text:style-name="T52">s</text:span>zlamy ze zbiorników bezodpływowych służących do gromadzenia </text:p>
            <text:p text:style-name="P42"><text:s text:c="18"/>nieczystości, <text:s/></text:p>
            <text:p text:style-name="P42">20 03 06 - <text:span text:style-name="T52">o</text:span>dpady ze studzienek kanalizacyjnych, <text:s/></text:p>
            <text:p text:style-name="P42">20 03 07 - <text:span text:style-name="T52">o</text:span>dpady wielkogabarytowe, <text:s/></text:p>
            <text:p text:style-name="P42">20 03 99 - <text:span text:style-name="T52">o</text:span>dpady komunalne niewymienione w innych podgrupach. </text:p>
            <text:p text:style-name="P42"/>
            <text:p text:style-name="P84"/>
            <text:p text:style-name="P84"/>
          </table:table-cell>
          <table:table-cell table:style-name="Tabela1.F2" office:value-type="string">
            <text:p text:style-name="P119">7/2013</text:p>
          </table:table-cell>
        </table:table-row>
        <table:table-row table:style-name="Tabela1.7">
          <table:table-cell table:style-name="Tabela1.F2" table:number-columns-spanned="6" office:value-type="string">
            <text:p text:style-name="P62"><text:span text:style-name="T21">Na </text:span><text:span text:style-name="T22">wniosek </text:span><text:span text:style-name="T21">Miejskiego Zakładu Gospodarki Komunalnej Sp. z o.o. w Jeleniej Górze, który wpłynął 20.02.2020 r. dokonano wykreślenia wpisu z </text:span>rejestru działalności regulowanej w dniu <text:span text:style-name="T82">2</text:span>5.02.2020<text:span text:style-name="T82"> </text:span>r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2" office:value-type="string">
            <text:p text:style-name="P68">Firma, oznaczenie siedziby i adres albo imię i nazwisko i adres przedsiębiorcy</text:p>
          </table:table-cell>
          <table:covered-table-cell/>
          <table:table-cell table:style-name="Tabela1.A2" office:value-type="string">
            <text:p text:style-name="P67">Numer</text:p>
            <text:p text:style-name="P67">identyfikacji</text:p>
            <text:p text:style-name="P67">podatkowej</text:p>
            <text:p text:style-name="P67">(NIP)</text:p>
          </table:table-cell>
          <table:table-cell table:style-name="Tabela1.A2" office:value-type="string">
            <text:p text:style-name="P67"/>
          </table:table-cell>
          <table:table-cell table:style-name="Tabela1.E12" office:value-type="string">
            <text:p text:style-name="P67">Rodzaj odbieranych odpadów komunalnych</text:p>
          </table:table-cell>
          <table:table-cell table:style-name="Tabela1.F2" office:value-type="string">
            <text:p text:style-name="P67">Numer</text:p>
            <text:p text:style-name="P67">rejestrowy</text:p>
          </table:table-cell>
        </table:table-row>
        <table:table-row table:style-name="Tabela1.7">
          <table:table-cell table:style-name="Tabela1.A2" table:number-columns-spanned="2" office:value-type="string">
            <text:p text:style-name="P39">Przedsiębiorstwo Usługowo-Handlowe „BIM”</text:p>
            <text:p text:style-name="P39">Krzysztof Bizunowicz i Krystyna Mróz</text:p>
            <text:p text:style-name="P39">ul. Główna 1</text:p>
            <text:p text:style-name="P39">58-530 Kowary</text:p>
          </table:table-cell>
          <table:covered-table-cell/>
          <table:table-cell table:style-name="Tabela1.A2" office:value-type="string">
            <text:p text:style-name="P32">611-010-51-34</text:p>
          </table:table-cell>
          <table:table-cell table:style-name="Tabela1.A2" office:value-type="string">
            <text:p text:style-name="P32"/>
          </table:table-cell>
          <table:table-cell table:style-name="Tabela1.E12" office:value-type="string">
            <text:p text:style-name="P46">15 01 01 - <text:span text:style-name="T52">o</text:span>pakowania z papieru,</text:p>
            <text:p text:style-name="P46">15 01 02 - <text:span text:style-name="T52">o</text:span>pakowania z tworzyw sztucznych,</text:p>
            <text:p text:style-name="P46">15 01 03 - <text:span text:style-name="T52">o</text:span>pakowania z drewna,</text:p>
            <text:p text:style-name="P46">15 01 04 - <text:span text:style-name="T52">o</text:span>pakowania z metali,</text:p>
            <text:p text:style-name="P46">15 01 05 - <text:span text:style-name="T52">o</text:span>pakowania wielomateriałowe,</text:p>
            <text:p text:style-name="P46">15 01 06 - <text:span text:style-name="T52">z</text:span>mieszane odpady opakowaniowe,</text:p>
            <text:p text:style-name="P46">15 01 07 - <text:span text:style-name="T53">o</text:span>pakowania ze szkła,</text:p>
            <text:p text:style-name="P46">15 01 09 - <text:span text:style-name="T53">o</text:span>pakowania z tekstyliów,</text:p>
            <text:p text:style-name="P46">17 01 01 - <text:span text:style-name="T53">o</text:span>dpady betonu oraz gruz betonowy z rozbiórek i remontów,</text:p>
            <text:p text:style-name="P47">17 01 02 - <text:span text:style-name="T53">g</text:span>ruz ceglany,</text:p>
            <text:p text:style-name="P47">17 01 03 - <text:span text:style-name="T53">o</text:span>dpady innych materiałów ceramicznych i elementów wyposażenia,</text:p>
            <text:p text:style-name="P48">17 01 07 - <text:span text:style-name="T53">z</text:span>mieszane odpady z betonu, gruzu ceglanego, odpadowych </text:p>
            <text:p text:style-name="P49"><text:s text:c="17"/>materiałów ceramicznych i elementów wyposażenia inne niż wymienione w 17 01 06, <text:s text:c="162"/></text:p>
            <text:p text:style-name="P47">17 01 80 - <text:span text:style-name="T53">u</text:span>sunięte tynki, tapety, okleiny itp.,</text:p>
            <text:p text:style-name="P47"><text:soft-page-break/>17 01 81 - <text:span text:style-name="T53">o</text:span>dpady z remontów i przebudowy dróg,</text:p>
            <text:p text:style-name="P47">17 01 82 - <text:span text:style-name="T53">i</text:span>nne niewymienione odpady,</text:p>
            <text:p text:style-name="P47">17 02 01 - <text:span text:style-name="T53">d</text:span>rewno,</text:p>
            <text:p text:style-name="P47">17 02 02 - <text:span text:style-name="T53">s</text:span>zkło,</text:p>
            <text:p text:style-name="P47">17 02 03 - <text:span text:style-name="T53">t</text:span>worzywa sztuczne,</text:p>
            <text:p text:style-name="P47">17 03 80 - <text:span text:style-name="T53">o</text:span>dpadowa papa, </text:p>
            <text:p text:style-name="P47">17 04 01 - <text:span text:style-name="T53">m</text:span>iedź, brąz, mosiądz, </text:p>
            <text:p text:style-name="P47">17 04 02 - <text:span text:style-name="T53">a</text:span>luminium.</text:p>
            <text:p text:style-name="P47">17 04 03 - <text:span text:style-name="T53">o</text:span>łów,</text:p>
            <text:p text:style-name="P47">17 04 04 - <text:span text:style-name="T53">c</text:span>ynk,</text:p>
            <text:p text:style-name="P47">17 04 05 - <text:span text:style-name="T53">ż</text:span>elazo i stal. </text:p>
            <text:p text:style-name="P47">17 04 06 - <text:span text:style-name="T53">c</text:span>yna,</text:p>
            <text:p text:style-name="P47">17 04 07 - <text:span text:style-name="T53">m</text:span>ieszaniny metali,</text:p>
            <text:p text:style-name="P47">17 04 11 - <text:span text:style-name="T53">k</text:span>able inne niż wymienione w 17 04 10, </text:p>
            <text:p text:style-name="P47">17 05 04 - <text:span text:style-name="T53">g</text:span>leba i ziemia w tym kamienie, inne niż wymienione w 17 05 03,</text:p>
            <text:p text:style-name="P47">17 05 06 - <text:span text:style-name="T53">u</text:span>robek z pogłębiania inny niż wymieniony w 17 05 05, </text:p>
            <text:p text:style-name="P47">17 05 08 - <text:span text:style-name="T53">tł</text:span>uczeń torowy (kruszywo) inny niż wymieniony w 17 05 07,</text:p>
            <text:p text:style-name="P49">17 08 02 - <text:span text:style-name="T53">m</text:span>ateriały konstrukcyjne zawierające gips inne niż wymienione w </text:p>
            <text:p text:style-name="P49"><text:s text:c="17"/>17 08 01,</text:p>
            <text:p text:style-name="P49">17 09 04 - <text:span text:style-name="T53">z</text:span>mieszane odpady z budowy, <text:s/>remontów i demontażu inne niż <text:s/></text:p>
            <text:p text:style-name="P49"><text:s text:c="17"/>wymienione w 17 09 01, 17 09 02, 17 09 03,</text:p>
            <text:p text:style-name="P47">20 01 01 - <text:span text:style-name="T53">p</text:span>apier i tektura,</text:p>
            <text:p text:style-name="P47">20 01 02 - <text:span text:style-name="T53">s</text:span>zkło,</text:p>
            <text:p text:style-name="P47">20 01 08 - <text:span text:style-name="T53">o</text:span>dpady kuchenne ulegające biodegradacji,</text:p>
            <text:p text:style-name="P47">20 01 10 - <text:span text:style-name="T53">o</text:span>dzież,</text:p>
            <text:p text:style-name="P47">20 01 11 - <text:span text:style-name="T53">t</text:span>ekstylia, </text:p>
            <text:p text:style-name="P47">20 01 25 - <text:span text:style-name="T54">o</text:span>leje i tłuszcze jadalne,</text:p>
            <text:p text:style-name="P47">20 01 30 - <text:span text:style-name="T54">d</text:span>etergenty inne niż wymienione w 20 01 29, </text:p>
            <text:p text:style-name="P50">20 01 32 - <text:span text:style-name="T54">l</text:span>eki inne niż wymienione w 20 01 31,</text:p>
            <text:p text:style-name="P51">20 01 36 - <text:span text:style-name="T54">z</text:span>użyte urządzenia elektryczne i elektroniczne inne niż wymienione w </text:p>
            <text:p text:style-name="P51"><text:s text:c="18"/>20 01 21, 20 01 23 i 20 01 35,</text:p>
            <text:p text:style-name="P50">20 01 38 - <text:span text:style-name="T54">d</text:span>rewno inne niż wymienione w 20 01 37,</text:p>
            <text:p text:style-name="P50"><text:soft-page-break/>20 01 39 - <text:span text:style-name="T54">t</text:span>worzywa sztuczne,</text:p>
            <text:p text:style-name="P50">20 01 40 - <text:span text:style-name="T54">m</text:span>etale,</text:p>
            <text:p text:style-name="P50">20 01 41 – <text:span text:style-name="T63">odpady z czyszczenia kominów (w tym zmiotki wentylacyjne)</text:span>,</text:p>
            <text:p text:style-name="P50">20 01 80 - <text:span text:style-name="T54">ś</text:span>rodki ochrony roślin innych niż wymienione w 20 01 19,</text:p>
            <text:p text:style-name="P50">20 01 99 - <text:span text:style-name="T54">i</text:span>nne niewymienione frakcje zbierane w sposób selektywny,</text:p>
            <text:p text:style-name="P50">20 02 02 - <text:span text:style-name="T54">g</text:span>leba i ziemia, w tym kamienie,</text:p>
            <text:p text:style-name="P50">20 02 03 - <text:span text:style-name="T54">i</text:span>nne odpady nieulegające biodegradacji,</text:p>
            <text:p text:style-name="P50">20 03 01 - <text:span text:style-name="T54">n</text:span>iesegregowane (zmieszane) odpady komunalne,</text:p>
            <text:p text:style-name="P50">20 03 02 - <text:span text:style-name="T54">o</text:span>dpady z targowisk,</text:p>
            <text:p text:style-name="P50">20 03 03 - <text:span text:style-name="T54">o</text:span>dpady z czyszczenia ulic i placów,</text:p>
            <text:p text:style-name="P51">20 03 04 - <text:span text:style-name="T54">s</text:span>zlamy ze zbiorników bezodpływowych służących do gromadzenia </text:p>
            <text:p text:style-name="P51"><text:s text:c="17"/>nieczystości,</text:p>
            <text:p text:style-name="P50">20 03 06 - <text:span text:style-name="T54">o</text:span>dpady ze studzienek kanalizacyjnych,</text:p>
            <text:p text:style-name="P50">20 03 07 - <text:span text:style-name="T54">o</text:span>dpady wielkogabarytowe,</text:p>
            <text:p text:style-name="P50">20 03 99 - <text:span text:style-name="T54">o</text:span>dpady komunalne niewymienione w innych podgrupach.</text:p>
          </table:table-cell>
          <table:table-cell table:style-name="Tabela1.F2" office:value-type="string">
            <text:p text:style-name="P121">8/2013</text:p>
          </table:table-cell>
        </table:table-row>
        <table:table-row table:style-name="Tabela1.7">
          <table:table-cell table:style-name="Tabela1.F2" table:number-columns-spanned="6" office:value-type="string">
            <text:p text:style-name="P63"><text:span text:style-name="T21">Na </text:span><text:span text:style-name="T22">wniosek </text:span><text:span text:style-name="T23">Przedsiębiorstwa Usługowo-Handlowego „BIM” K Bizuno</text:span><text:span text:style-name="T24">w</text:span><text:span text:style-name="T23">icz i K. Mróz, ul. Główna 1, 58-530 Kowary,</text:span><text:span text:style-name="T21"> który wpłynął </text:span><text:span text:style-name="T23">22.05.2017</text:span><text:span text:style-name="T21"> r. dokonano wykreślenia wpisu z </text:span>rejestru działalności regulowanej w dniu <text:span text:style-name="T81">30.05.2017</text:span> r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2" office:value-type="string">
            <text:p text:style-name="P68">Firma, oznaczenie siedziby i adres albo imię i nazwisko i adres przedsiębiorcy</text:p>
          </table:table-cell>
          <table:covered-table-cell/>
          <table:table-cell table:style-name="Tabela1.A2" office:value-type="string">
            <text:p text:style-name="P67">Numer</text:p>
            <text:p text:style-name="P67">identyfikacji</text:p>
            <text:p text:style-name="P67">podatkowej</text:p>
            <text:p text:style-name="P67">(NIP)</text:p>
          </table:table-cell>
          <table:table-cell table:style-name="Tabela1.A2" office:value-type="string">
            <text:p text:style-name="P67"/>
          </table:table-cell>
          <table:table-cell table:style-name="Tabela1.E12" office:value-type="string">
            <text:p text:style-name="P67">Rodzaj odbieranych odpadów komunalnych</text:p>
          </table:table-cell>
          <table:table-cell table:style-name="Tabela1.F2" office:value-type="string">
            <text:p text:style-name="P67">Numer</text:p>
            <text:p text:style-name="P67">rejestrowy</text:p>
          </table:table-cell>
        </table:table-row>
        <table:table-row table:style-name="Tabela1.7">
          <table:table-cell table:style-name="Tabela1.A2" table:number-columns-spanned="2" office:value-type="string">
            <text:p text:style-name="P139">Karkonoskie Przedsiębiorstwo </text:p>
            <text:p text:style-name="P139">Komunalne Sp. z o.o.</text:p>
            <text:p text:style-name="P139">ul. Obrońców Pokoju 2a</text:p>
            <text:p text:style-name="P140">58-540 Karpacz</text:p>
          </table:table-cell>
          <table:covered-table-cell/>
          <table:table-cell table:style-name="Tabela1.A2" office:value-type="string">
            <text:p text:style-name="P30">611-273-07-64</text:p>
          </table:table-cell>
          <table:table-cell table:style-name="Tabela1.A2" office:value-type="string">
            <text:p text:style-name="P30"/>
          </table:table-cell>
          <table:table-cell table:style-name="Tabela1.E12" office:value-type="string">
            <text:p text:style-name="P128">15 01 01 - <text:span text:style-name="T54">o</text:span>pakowania z papieru i tektury,</text:p>
            <text:p text:style-name="P128">15 01 02 - <text:span text:style-name="T54">o</text:span>pakowania z tworzyw sztucznych, </text:p>
            <text:p text:style-name="P128">15 01 03 - <text:span text:style-name="T54">o</text:span>pakowania z drewna, </text:p>
            <text:p text:style-name="P128">15 01 04 - <text:span text:style-name="T54">o</text:span>pakowania z metali, </text:p>
            <text:p text:style-name="P128">15 01 05 - <text:span text:style-name="T54">o</text:span>pakowania wielomateriałowe,</text:p>
            <text:p text:style-name="P128">15 01 06 - <text:span text:style-name="T54">z</text:span>mieszane odpady opakowaniowe, </text:p>
            <text:p text:style-name="P128">15 01 07 - <text:span text:style-name="T54">o</text:span>pakowania ze szkła, </text:p>
            <text:p text:style-name="P128">15 01 09 - <text:span text:style-name="T54">o</text:span>pakowania z tekstyliów, </text:p>
            <text:p text:style-name="P129">15 01 10*- <text:span text:style-name="T54">o</text:span>pakowania zawierające pozostałości substancji niebezpiecznych lub </text:p>
            <text:p text:style-name="P129"><text:soft-page-break/><text:s text:c="18"/>nimi zanieczyszczone,</text:p>
            <text:p text:style-name="P128">15 01 11*- <text:span text:style-name="T54">o</text:span>pakowania z metali zawierające niebezpieczne porowate elementy </text:p>
            <text:p text:style-name="P128"><text:s text:c="18"/>wzmocnienia konstrukcyjnego (np. azbest), włącznie z pustymi <text:s/></text:p>
            <text:p text:style-name="P128"><text:s text:c="18"/>pojemnikami ciśnieniowymi, </text:p>
            <text:p text:style-name="P128">16 01 03 - <text:span text:style-name="T54">z</text:span>użyte opony,</text:p>
            <text:p text:style-name="P128">17 01 01 - <text:span text:style-name="T54">o</text:span>dpady betonu oraz gruz betonowy z rozbiórek i remontów, </text:p>
            <text:p text:style-name="P128">17 01 02 - <text:span text:style-name="T54">g</text:span>ruz ceglany, </text:p>
            <text:p text:style-name="P128">17 01 06*- <text:span text:style-name="T54">z</text:span>mieszane lub wysegregowane odpady z betonu, gruzu ceglanego, </text:p>
            <text:p text:style-name="P128"><text:s text:c="18"/>odpadowych materiałów ceramicznych i elementów wyposażenia <text:s/></text:p>
            <text:p text:style-name="P128"><text:s text:c="18"/>zawierające substancje niebezpieczne, </text:p>
            <text:p text:style-name="P129">17 01 07 - <text:span text:style-name="T54">z</text:span>mieszane odpady z betonu, gruzu ceglanego, odpadowych </text:p>
            <text:p text:style-name="P129"><text:s text:c="17"/>materiałów ceramicznych i elementów wyposażenia inne niż </text:p>
            <text:p text:style-name="P129"><text:s text:c="17"/>wymienione w 17 01 06,</text:p>
            <text:p text:style-name="P128">17 02 01 - <text:span text:style-name="T54">d</text:span>rewno, </text:p>
            <text:p text:style-name="P128">17 02 02 - <text:span text:style-name="T54">s</text:span>zkło, </text:p>
            <text:p text:style-name="P128">17 02 03 - <text:span text:style-name="T54">t</text:span>worzywa sztuczne, </text:p>
            <text:p text:style-name="P128">17 04 05 - <text:span text:style-name="T54">ż</text:span>elazo i stal, </text:p>
            <text:p text:style-name="P129">17 05 03*- <text:span text:style-name="T54">g</text:span>leba i ziemia, w tym kamienie, zawierające substancje </text:p>
            <text:p text:style-name="P129"><text:s text:c="17"/>niebezpieczne (np. PCB) <text:s/></text:p>
            <text:p text:style-name="P128">17 05 04 - <text:span text:style-name="T54">g</text:span>leba i ziemia, w tym kamienie, inne niż wymienione w 17 05 03, </text:p>
            <text:p text:style-name="P129">17 09 04 - <text:span text:style-name="T54">z</text:span>mieszane odpady z budowy, remontów i demontażu inne niż </text:p>
            <text:p text:style-name="P129"><text:s text:c="17"/>wymienione w 17 09 01, 17 09 02 i 17 09 03,</text:p>
            <text:p text:style-name="P128">20 01 01 - <text:span text:style-name="T54">p</text:span>apier i tektura, </text:p>
            <text:p text:style-name="P128">20 01 02 - <text:span text:style-name="T54">s</text:span>zkło, </text:p>
            <text:p text:style-name="P128">20 01 08 - <text:span text:style-name="T54">o</text:span>dpady kuchenne ulegające biodegradacji, </text:p>
            <text:p text:style-name="P128">20 01 10 - <text:span text:style-name="T54">o</text:span>dzież, </text:p>
            <text:p text:style-name="P128">20 01 11 - <text:span text:style-name="T54">t</text:span>ekstylia, </text:p>
            <text:p text:style-name="P128">20 01 13*- <text:span text:style-name="T54">r</text:span>ozpuszczalniki,</text:p>
            <text:p text:style-name="P128">20 01 14*- <text:span text:style-name="T54">k</text:span>wasy, </text:p>
            <text:p text:style-name="P130">20 01 15*- <text:span text:style-name="T54">a</text:span>lkalia. </text:p>
            <text:p text:style-name="P130">20 01 17*- <text:span text:style-name="T54">o</text:span>dczynniki fotograficzne, </text:p>
            <text:p text:style-name="P130">20 01 19*- <text:span text:style-name="T55">ś</text:span>rodki ochrony roślin,</text:p>
            <text:p text:style-name="P130"><text:soft-page-break/>20 01 21*- <text:span text:style-name="T55">l</text:span>ampy fluorescencyjne i inne odpady zawierające rtęć, </text:p>
            <text:p text:style-name="P130">20 01 23*- <text:span text:style-name="T55">u</text:span>rządzenia zawierające freony, </text:p>
            <text:p text:style-name="P130">20 01 25 - <text:span text:style-name="T55">o</text:span>leje i tłuszcze jadalne,</text:p>
            <text:p text:style-name="P130">20 01 26*- <text:span text:style-name="T55">o</text:span>leje i tłuszcze inne niż wymienione w 20 01 25, </text:p>
            <text:p text:style-name="P130">20 01 27*- <text:span text:style-name="T55">f</text:span>arby, tusze, farby drukarskie, kleje, lepiszcze i żywice zawierające <text:s/></text:p>
            <text:p text:style-name="P149"><text:span text:style-name="T41"><text:s text:c="5"/></text:span>substancje niebezpieczne,</text:p>
            <text:p text:style-name="P130">20 01 28 - <text:span text:style-name="T55">f</text:span>arby, tusze, farby drukarskie, kleje, lepiszcze i żywice inne niż <text:s text:c="3"/></text:p>
            <text:p text:style-name="P150"><text:span text:style-name="T41"><text:s text:c="5"/></text:span>wymienione w 20 01 27, </text:p>
            <text:p text:style-name="P130">20 01 29*- <text:span text:style-name="T55">d</text:span>etergenty zawierające substancje niebezpieczne, </text:p>
            <text:p text:style-name="P130">20 01 30 - <text:span text:style-name="T55">d</text:span>etergenty inne niż wymienione w 20 01 29, </text:p>
            <text:p text:style-name="P130">20 01 31*- <text:span text:style-name="T55">l</text:span>eki cytotoksyczne i cytostatyczne, </text:p>
            <text:p text:style-name="P130">20 01 32 - <text:span text:style-name="T55">l</text:span>eki inne niż wymienione w 20 01 31, </text:p>
            <text:p text:style-name="P130">20 01 33*- <text:span text:style-name="T55">b</text:span>aterie i akumulatory łącznie z bateriami i akumulatorami</text:p>
            <text:p text:style-name="P149"><text:s text:c="6"/>wymienionymi w 16 06 01, 16 06 02 lub 16 06 03 oraz niesortowane <text:s/></text:p>
            <text:p text:style-name="P130"><text:s text:c="18"/>baterie i akumulatory zawierające te baterie, </text:p>
            <text:p text:style-name="P130">20 01 34 - <text:span text:style-name="T55">b</text:span>aterie i akumulatory inne niż wymienione w 20 01 33,</text:p>
            <text:p text:style-name="P130">20 01 35*- <text:span text:style-name="T55">z</text:span>użyte urządzenia elektryczne i elektroniczne inne niż wymienione <text:line-break/> <text:s text:c="17"/>w 20 01 21 i 20 01 23 zawierające niebezpieczne składniki, </text:p>
            <text:p text:style-name="P130">20 01 36 - <text:span text:style-name="T55">z</text:span>użyte urządzenia elektryczne i elektroniczne inne niż wymienione </text:p>
            <text:p text:style-name="P150"><text:span text:style-name="T41"><text:s text:c="6"/></text:span>w 20 01 <text:s/>21, 20 01 23 i 20 01 35,</text:p>
            <text:p text:style-name="P130">20 01 37*- <text:span text:style-name="T55">d</text:span>rewno zawierające substancje niebezpieczne,</text:p>
            <text:p text:style-name="P130">20 01 38 - <text:span text:style-name="T55">d</text:span>rewno inne niż wymienione w 20 01 37, </text:p>
            <text:p text:style-name="P130">20 01 39 - <text:span text:style-name="T55">t</text:span>worzywa sztuczne,</text:p>
            <text:p text:style-name="P130">20 01 40 - <text:span text:style-name="T55">m</text:span>etale, </text:p>
            <text:p text:style-name="P130">20 01 41 - <text:span text:style-name="T55">odpady z czyszczenia kominów (w tym zmiotki wentylacyjne),</text:span></text:p>
            <text:p text:style-name="P130">20 01 80 - <text:span text:style-name="T55">ś</text:span>rodki ochrony roślin inne niż wymienione w 20 01 19, </text:p>
            <text:p text:style-name="P130">20 01 99 - <text:span text:style-name="T55">i</text:span>nne niewymienione frakcje zbierane w sposób selektywny, </text:p>
            <text:p text:style-name="P130">20 02 01 - <text:span text:style-name="T55">o</text:span>dpady ulegające biodegradacji, </text:p>
            <text:p text:style-name="P130">20 02 02 - <text:span text:style-name="T55">g</text:span>leba i ziemia, w tym kamienie, </text:p>
            <text:p text:style-name="P130">20 02 03 - <text:span text:style-name="T55">i</text:span>nne odpady nieulegające biodegradacji, </text:p>
            <text:p text:style-name="P130">20 03 01 - <text:span text:style-name="T55">n</text:span>iesegregowane (zmieszane) odpady komunalne, </text:p>
            <text:p text:style-name="P130">20 03 02 - <text:span text:style-name="T55">o</text:span>dpady z targowisk, </text:p>
            <text:p text:style-name="P130"><text:soft-page-break/>20 03 03 - <text:span text:style-name="T55">o</text:span>dpady z czyszczenia ulic i placów, </text:p>
            <text:p text:style-name="P130">20 03 04 - <text:span text:style-name="T55">s</text:span>zlamy ze zbiorników bezodpływowych służących do gromadzenia <text:s/></text:p>
            <text:p text:style-name="P151"><text:span text:style-name="T41"><text:s text:c="6"/></text:span>nieczystości, </text:p>
            <text:p text:style-name="P130">20 03 06 - <text:span text:style-name="T55">o</text:span>dpady ze studzienek kanalizacyjnych, </text:p>
            <text:p text:style-name="P131">20 03 07 - <text:span text:style-name="T55">o</text:span>dpady wielkogabarytowe, </text:p>
            <text:p text:style-name="P131">20 03 99 - <text:span text:style-name="T55">o</text:span>dpady komunalne niewymienione <text:s/><text:span text:style-name="T4">w innych podgrupach.</text:span></text:p>
            <text:p text:style-name="P132"/>
          </table:table-cell>
          <table:table-cell table:style-name="Tabela1.F2" office:value-type="string">
            <text:p text:style-name="P118">9/2013</text:p>
          </table:table-cell>
        </table:table-row>
        <table:table-row table:style-name="Tabela1.7">
          <table:table-cell table:style-name="Tabela1.F2" table:number-columns-spanned="6" office:value-type="string">
            <text:p text:style-name="P141">Podmiot został wykreślony z rejestru po uzyskaniu informacji <text:span text:style-name="T107">z Krajowego Rejestru Sądowego o wykreśleniu przedsiębiorcy (26.08.2017 r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2" office:value-type="string">
            <text:p text:style-name="P68">Firma, oznaczenie siedziby i adres albo imię i nazwisko i adres przedsiębiorcy</text:p>
          </table:table-cell>
          <table:covered-table-cell/>
          <table:table-cell table:style-name="Tabela1.A2" office:value-type="string">
            <text:p text:style-name="P67">Numer</text:p>
            <text:p text:style-name="P67">identyfikacji</text:p>
            <text:p text:style-name="P67">podatkowej</text:p>
            <text:p text:style-name="P67">(NIP)</text:p>
          </table:table-cell>
          <table:table-cell table:style-name="Tabela1.A2" office:value-type="string">
            <text:p text:style-name="P67"/>
          </table:table-cell>
          <table:table-cell table:style-name="Tabela1.E12" office:value-type="string">
            <text:p text:style-name="P67">Rodzaj odbieranych odpadów komunalnych</text:p>
          </table:table-cell>
          <table:table-cell table:style-name="Tabela1.F2" office:value-type="string">
            <text:p text:style-name="P67">Numer</text:p>
            <text:p text:style-name="P67">rejestrowy</text:p>
          </table:table-cell>
        </table:table-row>
        <table:table-row table:style-name="Tabela1.26">
          <table:table-cell table:style-name="Tabela1.A2" table:number-columns-spanned="2" office:value-type="string">
            <text:p text:style-name="P54">Luk-Trans </text:p>
            <text:p text:style-name="P58"><text:span text:style-name="T2">Ł</text:span><text:span text:style-name="T11">ukasz Koz</text:span><text:span text:style-name="T2">ł</text:span><text:span text:style-name="T11">owski</text:span></text:p>
            <text:p text:style-name="P53">Akacjowa 6d/13</text:p>
            <text:p text:style-name="P57">49-318 Skarbimierz Osiedle</text:p>
          </table:table-cell>
          <table:covered-table-cell/>
          <table:table-cell table:style-name="Tabela1.A2" office:value-type="string">
            <text:p text:style-name="P59"><text:span text:style-name="T2">747</text:span><text:span text:style-name="T6">-</text:span><text:span text:style-name="T2">169</text:span><text:span text:style-name="T6">-</text:span><text:span text:style-name="T2">4922</text:span></text:p>
          </table:table-cell>
          <table:table-cell table:style-name="Tabela1.D26" office:value-type="string">
            <text:p text:style-name="P55"/>
          </table:table-cell>
          <table:table-cell table:style-name="Tabela1.E12" office:value-type="string">
            <text:p text:style-name="P165">20 01 10 - Odzież</text:p>
            <text:p text:style-name="P56">20 01 11 – Tekstylia</text:p>
            <text:p text:style-name="P85"/>
          </table:table-cell>
          <table:table-cell table:style-name="Tabela1.F2" office:value-type="string">
            <text:p text:style-name="P122">10/2014</text:p>
          </table:table-cell>
        </table:table-row>
        <table:table-row table:style-name="Tabela1.26">
          <table:table-cell table:style-name="Tabela1.F2" table:number-columns-spanned="6" office:value-type="string">
            <text:p text:style-name="P64">Na wniosek z dnia 24.03.2014r. <text:s/>Luk-Trans Łukasz Kozłowski, dokonano wykreślenia z rejestru działalności regulowanej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2" office:value-type="string">
            <text:p text:style-name="P153">Karkonoskie Centrum Gospodarki Odpadami </text:p>
            <text:p text:style-name="P153">Sp. z o.o., </text:p>
            <text:p text:style-name="P155">ul. Robotnicza 6</text:p>
            <text:p text:style-name="P154">58-533 Mysłakowice </text:p>
          </table:table-cell>
          <table:covered-table-cell/>
          <table:table-cell table:style-name="Tabela1.A2" office:value-type="string">
            <text:p text:style-name="P137"><text:span text:style-name="T56">611-27-33</text:span><text:span text:style-name="T57">-</text:span><text:span text:style-name="T56">573</text:span></text:p>
          </table:table-cell>
          <table:table-cell table:style-name="Tabela1.A2" office:value-type="string">
            <text:p text:style-name="P156"/>
          </table:table-cell>
          <table:table-cell table:style-name="Tabela1.E12" office:value-type="string">
            <text:p text:style-name="P103">15 01 01 <text:span text:style-name="T42">- opakowania z papieru i tektury,</text:span></text:p>
            <text:p text:style-name="P103">15 01 02 <text:span text:style-name="T42">- opakowania z tworzyw sztucznych,</text:span></text:p>
            <text:p text:style-name="P103">15 01 03 <text:span text:style-name="T42">- opakowania z drewna,</text:span></text:p>
            <text:p text:style-name="P103">15 01 04 <text:span text:style-name="T42">- opakowania z metali,</text:span></text:p>
            <text:p text:style-name="P103">15 01 05 <text:span text:style-name="T42">- opakowania wielomateriałowe,</text:span></text:p>
            <text:p text:style-name="P102">15 01 06 <text:span text:style-name="T42">- zmieszane odpady opakowaniowe,</text:span></text:p>
            <text:p text:style-name="P103">15 01 07 <text:span text:style-name="T42">- opakowania ze szkła,</text:span></text:p>
            <text:p text:style-name="P103">15 01 09 <text:span text:style-name="T42">- opakowania z tekstyliów,</text:span></text:p>
            <text:p text:style-name="P104">15 01 10*<text:span text:style-name="T42">- opakowania zawierające pozostałości substancji niebezpiecznych lub <text:s/>nimi <text:s/></text:span></text:p>
            <text:p text:style-name="P105"><text:s text:c="18"/>zanieczyszczone,</text:p>
            <text:p text:style-name="P104">15 01 11*<text:span text:style-name="T42">- opakowania z metali zawierające niebezpieczne porowate elementy <text:s/>wzmocnienia </text:span></text:p>
            <text:p text:style-name="P105"><text:soft-page-break/><text:s text:c="18"/>konstrukcyjnego (np. azbest), włącznie z pustymi pojemnikami ciśnieniowymi,</text:p>
            <text:p text:style-name="P103">16 01 03 <text:span text:style-name="T42">- zużyte opony,</text:span></text:p>
            <text:p text:style-name="P103">17 01 01 <text:span text:style-name="T42">- odpady betonu oraz gruz betonowy z rozbiórek i remontów,</text:span></text:p>
            <text:p text:style-name="P103">17 01 02 <text:span text:style-name="T42">- gruz ceglany,</text:span></text:p>
            <text:p text:style-name="P103">17 01 03 <text:span text:style-name="T42">- odpady innych materiałów ceramicznych i elementów wyposażenia,</text:span></text:p>
            <text:p text:style-name="P104">17 01 07 <text:span text:style-name="T42">- zmieszane odpady z betonu, gruzu ceglanego, odpadowych <text:s/>materiałów ceramicznych i </text:span></text:p>
            <text:p text:style-name="P105"><text:s text:c="17"/>elementów wyposażenia inne niż wymienione w 17 01 06,</text:p>
            <text:p text:style-name="P103">17 02 01 - <text:span text:style-name="T42">drewno, </text:span></text:p>
            <text:p text:style-name="P103">17 02 02 -<text:span text:style-name="T42"> szkło,</text:span></text:p>
            <text:p text:style-name="P103">17 02 03 <text:span text:style-name="T42">- tworzywa sztuczne,</text:span></text:p>
            <text:p text:style-name="P103">17 03 02 –<text:span text:style-name="T42"> mieszanki bitumieczne inne niż wymienione w 17 03 01,</text:span></text:p>
            <text:p text:style-name="P103">17 04 01 <text:span text:style-name="T42">- miedź, brąz, mosiądz,</text:span></text:p>
            <text:p text:style-name="P103">17 04 02 -<text:span text:style-name="T42"> aluminium,</text:span></text:p>
            <text:p text:style-name="P103">17 04 03 -<text:span text:style-name="T42"> ołów,</text:span></text:p>
            <text:p text:style-name="P103">17 04 04 -<text:span text:style-name="T42"> cynk,</text:span></text:p>
            <text:p text:style-name="P103">17 04 05 <text:span text:style-name="T42">- żelazo i stal,</text:span></text:p>
            <text:p text:style-name="P103">17 04 06 -<text:span text:style-name="T42"> cyna,</text:span></text:p>
            <text:p text:style-name="P103">17 04 07 <text:span text:style-name="T42">- mieszaniny metali,</text:span></text:p>
            <text:p text:style-name="P103">17 04 11 <text:span text:style-name="T42">- kable inne niż wymienione w 17 04 10,</text:span></text:p>
            <text:p text:style-name="P103">17 05 08 <text:span text:style-name="T42">- tłuczeń torowy (kruszywo) inny niż wymieniony w 17 05 07,</text:span></text:p>
            <text:p text:style-name="P103">17 06 04 <text:span text:style-name="T42">- materiały izolacyjne inne niż wymienione w 17 06 01 i 17 06 03,</text:span></text:p>
            <text:p text:style-name="P103">17 08 02 <text:span text:style-name="T42">- materiały konstrukcyjne zawierające gips inne niż wymienione <text:s/>w 17 08 01,</text:span></text:p>
            <text:p text:style-name="P104">17 09 04 <text:span text:style-name="T42">- zmieszane odpady z budowy, remontów i demontażu inne niż <text:s/>wymienione w 17 09 01, <text:s/></text:span></text:p>
            <text:p text:style-name="P105"><text:s text:c="17"/>17 09 02 i 17 09 03,</text:p>
            <text:p text:style-name="P106">20 01 01 <text:span text:style-name="T42">- papier i tektura,</text:span></text:p>
            <text:p text:style-name="P106">20 01 02 -<text:span text:style-name="T42"> szkło,</text:span></text:p>
            <text:p text:style-name="P113"><text:span text:style-name="T56">20 01 08 </text:span><text:span text:style-name="T57">- </text:span><text:span text:style-name="T58">o</text:span><text:span text:style-name="T57">dpady kuchenne ulegające biodegradacji,</text:span></text:p>
            <text:p text:style-name="P106">20 01 10 -<text:span text:style-name="T42"> odzież,</text:span></text:p>
            <text:p text:style-name="P106">20 01 11 -<text:span text:style-name="T42"> tekstylia,</text:span></text:p>
            <text:p text:style-name="P106">20 01 13*<text:span text:style-name="T42">- rozpuszczalniki,</text:span></text:p>
            <text:p text:style-name="P107">20 01 14*<text:span text:style-name="T42">- kwasy,</text:span></text:p>
            <text:p text:style-name="P107">20 01 15*<text:span text:style-name="T42">- alkalia,</text:span></text:p>
            <text:p text:style-name="P107"><text:soft-page-break/>20 01 17*<text:span text:style-name="T42">- odczynniki fotograficzne,</text:span></text:p>
            <text:p text:style-name="P108">20 01 19*<text:span text:style-name="T42">- środki ochrony roślin,</text:span></text:p>
            <text:p text:style-name="P107">20 01 21*<text:span text:style-name="T42">- lampy fluorescencyjne i inne odpady zawierające rtęć,</text:span></text:p>
            <text:p text:style-name="P107">20 01 23*<text:span text:style-name="T42">- urządzenia zawierające freony,</text:span></text:p>
            <text:p text:style-name="P107">20 01 25 <text:span text:style-name="T42">- <text:s/>oleje i tłuszcze jadalne,</text:span></text:p>
            <text:p text:style-name="P107">20 01 26*<text:span text:style-name="T42">- oleje i tłuszcze inne niż wymienione w 20 01 25,</text:span></text:p>
            <text:p text:style-name="P111">20 01 27*<text:span text:style-name="T42">- farby, tusze, farby drukarskie, kleje, lepiszcze i żywice zawierające substancje </text:span></text:p>
            <text:p text:style-name="P112"><text:s text:c="18"/>niebezpieczne,</text:p>
            <text:p text:style-name="P111">20 01 28 <text:span text:style-name="T42">- <text:s/>farby, tusze, farby drukarskie, kleje, lepiszcze i żywice inne niż wymienione w</text:span></text:p>
            <text:p text:style-name="P112"><text:s text:c="18"/>20 01 27,</text:p>
            <text:p text:style-name="P107">20 01 29*<text:span text:style-name="T42">- detergenty zawierające substancje niebezpieczne,</text:span></text:p>
            <text:p text:style-name="P107">20 01 30 <text:s/><text:span text:style-name="T42">- detergenty inne niż wymienione w 20 01 29,</text:span></text:p>
            <text:p text:style-name="P107">20 01 31*<text:span text:style-name="T42">- leki cytotoksyczne i cytostatyczne,</text:span></text:p>
            <text:p text:style-name="P107">20 01 32 - <text:span text:style-name="T59">leki inne niż wymienione w 20 01 31,</text:span></text:p>
            <text:p text:style-name="P111">20 01 33*<text:span text:style-name="T42">- baterie i akumulatory łącznie z bateriami i akumulatorami wymienionymi w 16 06 01, <text:s text:c="2"/></text:span></text:p>
            <text:p text:style-name="P112"><text:s text:c="18"/>16 06 02 lub 16 06 03 oraz niesortowane baterie i <text:s/>akumulatory zawierające te baterie</text:p>
            <text:p text:style-name="P110">20 01 34 <text:span text:style-name="T42">- baterie i akumulatory inne niż wymienione w 20 01 33,</text:span></text:p>
            <text:p text:style-name="P111">20 01 35*<text:span text:style-name="T42">- zużyte urządzenia elektryczne i elektroniczne inne niż wymienione w <text:s/>20 <text:s/>01 21 i </text:span></text:p>
            <text:p text:style-name="P112"><text:s text:c="18"/>20 01 23 zawierające niebezpieczne składniki,</text:p>
            <text:p text:style-name="P111">20 01 36 <text:span text:style-name="T42">- zużyte urządzenia elektryczne i elektroniczne inne niż wymienione w <text:s/>20 <text:s/>01 21, </text:span></text:p>
            <text:p text:style-name="P112"><text:s text:c="18"/>20 01 23 i 20 01 35,</text:p>
            <text:p text:style-name="P110">20 01 37*<text:span text:style-name="T42">- drewno zawierające substancje niebezpieczne,</text:span></text:p>
            <text:p text:style-name="P110">20 01 38 <text:span text:style-name="T42">- drewno inne niż wymienione w 20 01 37,</text:span></text:p>
            <text:p text:style-name="P110">20 01 39 <text:span text:style-name="T42">- tworzywa sztuczne,</text:span></text:p>
            <text:p text:style-name="P110">20 01 40 -<text:span text:style-name="T42"> metale,</text:span></text:p>
            <text:p text:style-name="P110">20 01 41 -<text:span text:style-name="T42"> odpady z czyszczenia kominów (w tym zmiotki wentylacyjne),</text:span></text:p>
            <text:p text:style-name="P110">20 01 80 <text:span text:style-name="T42">- środki ochrony roślin inne niż wymienione w 20 01 19,</text:span></text:p>
            <text:p text:style-name="P110">20 01 99 <text:span text:style-name="T42">- inne niewymienione frakcje zbierane w sposób selektywny,</text:span></text:p>
            <text:p text:style-name="P110">20 02 01 <text:span text:style-name="T42">- odpady ulegające biodegradacji,</text:span></text:p>
            <text:p text:style-name="P110">20 02 02 <text:span text:style-name="T42">- gleba i ziemia, w tym kamienie,</text:span></text:p>
            <text:p text:style-name="P110">20 02 03 <text:span text:style-name="T42">- inne odpady nieulegające biodegradacji,</text:span></text:p>
            <text:p text:style-name="P110">20 03 01 <text:span text:style-name="T42">- niesegregowane (zmieszane) odpady komunalne,</text:span></text:p>
            <text:p text:style-name="P110"><text:soft-page-break/>20 03 02 <text:span text:style-name="T42">- odpady z targowisk,</text:span></text:p>
            <text:p text:style-name="P110">20 03 03 <text:span text:style-name="T42">- odpady z czyszczenia ulic i placów,</text:span></text:p>
            <text:p text:style-name="P109">20 03 04 <text:span text:style-name="T42">- szlamy ze zbiorników bezodpływowych służących do gromadzenia nieczystości,</text:span></text:p>
            <text:p text:style-name="P110">20 03 06 <text:span text:style-name="T42">- odpady ze studzienek kanalizacyjnych,</text:span></text:p>
            <text:p text:style-name="P110">20 03 07 <text:span text:style-name="T42">- odpady wielkogabarytowe,</text:span></text:p>
            <text:p text:style-name="P110">20 03 99 <text:span text:style-name="T42">- odpady komunalne niewymienione w innych podgrupach.</text:span></text:p>
          </table:table-cell>
          <table:table-cell table:style-name="Tabela1.F2" office:value-type="string">
            <text:p text:style-name="P124">1<text:span text:style-name="T43">1</text:span>/2014</text:p>
          </table:table-cell>
        </table:table-row>
        <table:table-row table:style-name="Tabela1.7">
          <table:table-cell table:style-name="Tabela1.A2" table:number-columns-spanned="2" office:value-type="string">
            <text:p text:style-name="P68">Firma, oznaczenie siedziby i adres albo imię i nazwisko i adres przedsiębiorcy</text:p>
          </table:table-cell>
          <table:covered-table-cell/>
          <table:table-cell table:style-name="Tabela1.A2" office:value-type="string">
            <text:p text:style-name="P67">Numer</text:p>
            <text:p text:style-name="P67">identyfikacji</text:p>
            <text:p text:style-name="P67">podatkowej</text:p>
            <text:p text:style-name="P67">(NIP)</text:p>
          </table:table-cell>
          <table:table-cell table:style-name="Tabela1.A2" office:value-type="string">
            <text:p text:style-name="P67"/>
          </table:table-cell>
          <table:table-cell table:style-name="Tabela1.E12" office:value-type="string">
            <text:p text:style-name="P67">Rodzaj odbieranych odpadów komunalnych</text:p>
          </table:table-cell>
          <table:table-cell table:style-name="Tabela1.F2" office:value-type="string">
            <text:p text:style-name="P67">Numer</text:p>
            <text:p text:style-name="P67">rejestrowy</text:p>
          </table:table-cell>
        </table:table-row>
        <table:table-row table:style-name="Tabela1.26">
          <table:table-cell table:style-name="Tabela1.D26" table:number-columns-spanned="2" office:value-type="string">
            <text:p text:style-name="P142">Miejski Zakład Gospodarki </text:p>
            <text:p text:style-name="P142">Komunalnej sp. z o.o.</text:p>
            <text:p text:style-name="P142">ul. Obrońców Pokoju 2a</text:p>
            <text:p text:style-name="P142">58-540 Karpacz</text:p>
          </table:table-cell>
          <table:covered-table-cell/>
          <table:table-cell table:style-name="Tabela1.D26" office:value-type="string">
            <text:p text:style-name="P146">611-273-20-94</text:p>
          </table:table-cell>
          <table:table-cell table:style-name="Tabela1.D26" office:value-type="string">
            <text:p text:style-name="P146"/>
          </table:table-cell>
          <table:table-cell table:style-name="Tabela1.E12" office:value-type="string">
            <text:p text:style-name="P143">15 01 01 <text:span text:style-name="T45">- o</text:span>pakowania z papieru i tektury,</text:p>
            <text:p text:style-name="P143">15 01 02 <text:span text:style-name="T45">- o</text:span>pakowania z tworzyw sztucznych,</text:p>
            <text:p text:style-name="P143">15 01 03 <text:span text:style-name="T45">-</text:span> <text:s/><text:span text:style-name="T59">o</text:span>pakowania z drewna,</text:p>
            <text:p text:style-name="P143">15 01 04 <text:span text:style-name="T45">- o</text:span>pakowania z metali,</text:p>
            <text:p text:style-name="P143">15 01 05 <text:span text:style-name="T45">- o</text:span>pakowania wielomateriałowe,</text:p>
            <text:p text:style-name="P143">15 01 06 <text:span text:style-name="T45">- z</text:span>mieszane odpady opakowaniowe,</text:p>
            <text:p text:style-name="P143">15 01 07 <text:span text:style-name="T45">- o</text:span>pakowania ze szkła,</text:p>
            <text:p text:style-name="P143">16 01 03 <text:span text:style-name="T45">-</text:span> <text:span text:style-name="T60">z</text:span>użyte opony,</text:p>
            <text:p text:style-name="P143">17 01 02 <text:span text:style-name="T45">- g</text:span>ruz ceglany,</text:p>
            <text:p text:style-name="P145">17 01 07 <text:span text:style-name="T45">- m</text:span>ieszane odpady z betonu, gruzu ceglanego, odpadow<text:span text:style-name="T1">ych </text:span>materiałów ceramicznych i <text:s text:c="2"/></text:p>
            <text:p text:style-name="P145"><text:s text:c="17"/>elementów wyposażenia inne niż wymienione w 17 01 06,</text:p>
            <text:p text:style-name="P145">17 09 04 <text:span text:style-name="T45">- z</text:span>mieszane odpady z budowy, remontów i demontażu inne niż wymienione w 17 09 01, <text:s/></text:p>
            <text:p text:style-name="P145"><text:s text:c="17"/>17 09 02 i 17 09 03, </text:p>
            <text:p text:style-name="P145">10 01 01 <text:span text:style-name="T45">-</text:span> <text:span text:style-name="T60">ż</text:span>użle, popioły paleniskowe i pyły z kotłów (z wyłączeniem <text:span text:style-name="T64">pyłów</text:span> z <text:s/>wymienionych w </text:p>
            <text:p text:style-name="P145"><text:s text:c="17"/>10 01 04),</text:p>
            <text:p text:style-name="P143">17 04 05 <text:span text:style-name="T45">- z</text:span>łom żelaza i stali,</text:p>
            <text:p text:style-name="P143">17 01 01 <text:span text:style-name="T45">- o</text:span>dpady betonu oraz gruz z rozbiórek i remontów.</text:p>
            <text:p text:style-name="P143">17 05 04 <text:span text:style-name="T45">- g</text:span>leba, ziemia w tym kamienie inne niż wymienione w 17 05 03,</text:p>
            <text:p text:style-name="P144">20 01 01 <text:span text:style-name="T45">-</text:span> <text:span text:style-name="T59">p</text:span>apier i tektura, </text:p>
            <text:p text:style-name="P144">20 01 02 -<text:span text:style-name="T45"> s</text:span>zkło,</text:p>
            <text:p text:style-name="P144">20 01 08 <text:span text:style-name="T45">- o</text:span>dpady kuchenne ulegające biodegradacji,</text:p>
            <text:p text:style-name="P144"><text:soft-page-break/>20 01 10 - <text:span text:style-name="T59">o</text:span>dzież,</text:p>
            <text:p text:style-name="P144">20 01 11 -<text:span text:style-name="T45"> t</text:span>ekstylia,</text:p>
            <text:p text:style-name="P144">20 01 38 <text:span text:style-name="T45">-</text:span> <text:span text:style-name="T59">d</text:span>rewno inne niż wymienione w 20 01 37,</text:p>
            <text:p text:style-name="P144">20 01 39 <text:span text:style-name="T45">- t</text:span>worzywa sztuczne,</text:p>
            <text:p text:style-name="P144">20 01 40 - <text:span text:style-name="T59">m</text:span>etale,</text:p>
            <text:p text:style-name="P144">20 02 01 <text:span text:style-name="T45">- o</text:span>dpady ulegające biodegradacji,</text:p>
            <text:p text:style-name="P144">20 02 02 <text:span text:style-name="T45">- g</text:span>leba, ziemia w tym kamienie,</text:p>
            <text:p text:style-name="P144">20 02 03 <text:span text:style-name="T45">- i</text:span>nne odpady nieulegające biodegradacji,</text:p>
            <text:p text:style-name="P144">20 03 01 <text:span text:style-name="T45">-</text:span> <text:span text:style-name="T59">n</text:span>iesegregowane (zmieszane) odpady komunalne,</text:p>
            <text:p text:style-name="P144">20 03 03 <text:span text:style-name="T45">- o</text:span>dpady z czyszczenia ulic i placów,</text:p>
            <text:p text:style-name="P144">20 03 07 <text:span text:style-name="T45">- o</text:span>dpady wielkogabarytowe,</text:p>
            <text:p text:style-name="P144">20 03 99 <text:span text:style-name="T45">-</text:span> <text:span text:style-name="T59">o</text:span>dpady komunalne nie wymienione w innych podgrupach.</text:p>
          </table:table-cell>
          <table:table-cell table:style-name="Tabela1.F2" office:value-type="string">
            <text:p text:style-name="P125">1<text:span text:style-name="T45">2</text:span>/2014</text:p>
          </table:table-cell>
        </table:table-row>
        <table:table-row table:style-name="Tabela1.26">
          <table:table-cell table:style-name="Tabela1.D26" table:number-columns-spanned="2" office:value-type="string">
            <text:p text:style-name="P68">Firma, oznaczenie siedziby i adres albo imię i nazwisko i adres przedsiębiorcy</text:p>
          </table:table-cell>
          <table:covered-table-cell/>
          <table:table-cell table:style-name="Tabela1.D26" office:value-type="string">
            <text:p text:style-name="P67">Numer</text:p>
            <text:p text:style-name="P67">identyfikacji</text:p>
            <text:p text:style-name="P67">podatkowej</text:p>
            <text:p text:style-name="P67">(NIP)</text:p>
          </table:table-cell>
          <table:table-cell table:style-name="Tabela1.D26" office:value-type="string">
            <text:p text:style-name="P67"/>
          </table:table-cell>
          <table:table-cell table:style-name="Tabela1.E12" office:value-type="string">
            <text:p text:style-name="P67">Rodzaj odbieranych odpadów komunalnych</text:p>
          </table:table-cell>
          <table:table-cell table:style-name="Tabela1.F2" office:value-type="string">
            <text:p text:style-name="P67">Numer</text:p>
            <text:p text:style-name="P67">rejestrowy</text:p>
          </table:table-cell>
        </table:table-row>
        <table:table-row table:style-name="Tabela1.26">
          <table:table-cell table:style-name="Tabela1.D26" table:number-columns-spanned="2" office:value-type="string">
            <text:p text:style-name="P10">FEB-EKO Sp. z o.o.</text:p>
            <text:p text:style-name="P10">ul. Olchowa 1 </text:p>
            <text:p text:style-name="P10">Stanowice</text:p>
            <text:p text:style-name="P10">55-200 Oława</text:p>
          </table:table-cell>
          <table:covered-table-cell/>
          <table:table-cell table:style-name="Tabela1.D26" office:value-type="string">
            <text:p text:style-name="P11">912-181-32-73 </text:p>
          </table:table-cell>
          <table:table-cell table:style-name="Tabela1.D26" office:value-type="string">
            <text:p text:style-name="P11"/>
          </table:table-cell>
          <table:table-cell table:style-name="Tabela1.E12" office:value-type="string">
            <text:p text:style-name="P15"><text:span text:style-name="T67">15 01 01 - o</text:span>pakowania z papieru i tektury,</text:p>
            <text:p text:style-name="P15"><text:span text:style-name="T67">15 01 02 - o</text:span>pakowania z tworzyw sztucznych,</text:p>
            <text:p text:style-name="P15"><text:span text:style-name="T67">15 01 03 - o</text:span>pakowania z drewna,</text:p>
            <text:p text:style-name="P15"><text:span text:style-name="T67">15 01 04 - o</text:span>pakowania z metali,</text:p>
            <text:p text:style-name="P15"><text:span text:style-name="T67">15 01 05 - o</text:span>pakowania wielomateriałowe,</text:p>
            <text:p text:style-name="P88"><text:span text:style-name="T84">15 01 06 - z</text:span><text:span text:style-name="T83">mieszane </text:span><text:span text:style-name="Emphasis"><text:span text:style-name="T85">odpady</text:span></text:span><text:span text:style-name="T83"> opakowaniowe,</text:span></text:p>
            <text:p text:style-name="P15"><text:span text:style-name="T67">15 01 07 - o</text:span>pakowania ze szkła,</text:p>
            <text:p text:style-name="P15"><text:span text:style-name="T67">15 01 09 - o</text:span>pakowania z tekstyliów,</text:p>
            <text:p text:style-name="P15"><text:span text:style-name="T67">15 01 10*- o</text:span>pakowania zawierające pozostałości substancji niebezpiecznych lub nimi zanieczyszczone, </text:p>
            <text:p text:style-name="P15"><text:span text:style-name="T67">15 01 11*- o</text:span>pakowania z metali zawierające niebezpieczne porowate elementy                   wzmocnienia konstrukcyjnego (np. azbest), włącznie z pustymi pojemnikami ciśnieniowymi,</text:p>
            <text:p text:style-name="P16"><text:span text:style-name="T74">15 02 02*- s</text:span>orbenty, materiały filtracyjne (w tym filtry olejowe nieujęte w <text:span text:style-name="T1">i</text:span>nnych grupach), tkaniny do wycierania (np. szmaty, ścierki) i ubrania ochronne zanieczyszczone substancjami niebezpiecznymi (np. PCB),</text:p>
            <text:p text:style-name="P16"><text:soft-page-break/><text:span text:style-name="T74">15 02 03 - s</text:span>orbenty, materiały filtracyjne, tkaniny do wycierania (np. szmaty, ścierki) i ubrania ochronne inne niż wymienione w 15 02 02,</text:p>
            <text:p text:style-name="P89"><text:span text:style-name="T98">17 01 01 - </text:span><text:span text:style-name="T86">o</text:span><text:span text:style-name="Emphasis"><text:span text:style-name="T85">dpady</text:span></text:span><text:span text:style-name="T85"> </text:span><text:span text:style-name="T83">betonu oraz gruz betonowy z rozbiórek i remontów,</text:span></text:p>
            <text:p text:style-name="P25">17 01 02 - gruz ceglany,</text:p>
            <text:p text:style-name="P89"><text:span text:style-name="T98">17 01 03 - </text:span><text:span text:style-name="T86">o</text:span><text:span text:style-name="Emphasis"><text:span text:style-name="T85">dpady</text:span></text:span><text:span text:style-name="T83"> innych materiałów ceramicznych i elementów wyposażenia,</text:span></text:p>
            <text:p text:style-name="P89"><text:span text:style-name="T98">17 01 06*- z</text:span><text:span text:style-name="T83">mieszane lub wysegregowane </text:span><text:span text:style-name="Emphasis"><text:span text:style-name="T85">odpady</text:span></text:span><text:span text:style-name="T83"> z betonu, gruzu ceglanego,                   odpadowych materiałów ceramicznych i elementów wyposażenia zawierające substancje niebezpieczne,</text:span></text:p>
            <text:p text:style-name="P89"><text:span text:style-name="T98">17 01 07 - z</text:span><text:span text:style-name="T83">mieszane </text:span><text:span text:style-name="Emphasis"><text:span text:style-name="T85">odpady</text:span></text:span><text:span text:style-name="T83"> z betonu, gruzu ceglanego, odpadowych materiałów ceramicznych i elementów wyposażenia inne niż wymienione w 17 01 06,</text:span></text:p>
            <text:p text:style-name="P16"><text:span text:style-name="T74">17 01 80 - u</text:span>sunięte tynki, tapety, okleiny itp.,</text:p>
            <text:p text:style-name="P89"><text:span text:style-name="T98">17 01 81 - </text:span><text:span text:style-name="T86">o</text:span><text:span text:style-name="Emphasis"><text:span text:style-name="T85">dpady</text:span></text:span><text:span text:style-name="T83"> z remontów i przebudowy dróg,</text:span></text:p>
            <text:p text:style-name="P89"><text:span text:style-name="T98">17 01 82 - </text:span><text:span text:style-name="T83"><text:s/></text:span><text:span text:style-name="T98">i</text:span><text:span text:style-name="T83">nne niewymienione </text:span><text:span text:style-name="Emphasis"><text:span text:style-name="T88">odpady</text:span></text:span><text:span text:style-name="T88"> </text:span><text:span text:style-name="T89">w grupie 17 01 o</text:span><text:span text:style-name="Emphasis"><text:span text:style-name="T89">dpady</text:span></text:span><text:span text:style-name="T89"> materiałów i elementów budowlanych oraz infrastruktury drogowej (np. beton, </text:span><text:span text:style-name="T97">c</text:span><text:span text:style-name="T89">egły, płyty, ceramika),</text:span></text:p>
            <text:p text:style-name="P17"><text:span text:style-name="T69">17 02 01 - </text:span><text:span text:style-name="T70">d</text:span><text:span text:style-name="T69">rewno,</text:span></text:p>
            <text:p text:style-name="P26">17 02 02 - szkło,</text:p>
            <text:p text:style-name="P17"><text:span text:style-name="T70">17 02 03 - t</text:span><text:span text:style-name="T68">worzywa sztuczne,</text:span></text:p>
            <text:p text:style-name="P90"><text:span text:style-name="T90">17 02 04*- o</text:span><text:span text:style-name="Emphasis"><text:span text:style-name="T88">dpady</text:span></text:span><text:span text:style-name="T88"> drewna, szkła i tworzyw sztucznych zawierające lub                  zanieczyszczone substancjami niebezpiecznymi (np. </text:span><text:span text:style-name="T97">d</text:span><text:span text:style-name="T88">rewniane podkłady kolejowe),</text:span></text:p>
            <text:p text:style-name="P17"><text:span text:style-name="T70">17 04 01 - m</text:span><text:span text:style-name="T68">iedź, brąz, mosiądz,</text:span></text:p>
            <text:p text:style-name="P26">17 04 02 - aluminium,</text:p>
            <text:p text:style-name="P17"><text:span text:style-name="T70">17 04 03 - oł</text:span><text:span text:style-name="T68">ów, </text:span></text:p>
            <text:p text:style-name="P26">17 04 04 - cynk,</text:p>
            <text:p text:style-name="P26">17 04 05 - żelazo i stal,</text:p>
            <text:p text:style-name="P26">17 04 06 - cyna,</text:p>
            <text:p text:style-name="P17"><text:span text:style-name="T70">17 04 07 - m</text:span><text:span text:style-name="T68">ieszaniny metali,</text:span></text:p>
            <text:p text:style-name="P90"><text:span text:style-name="T90">17 04 09*- o</text:span><text:span text:style-name="Emphasis"><text:span text:style-name="T88">dpady</text:span></text:span><text:span text:style-name="T88"> metali zanieczyszczone substancjami niebezpiecznymi,</text:span></text:p>
            <text:p text:style-name="P17"><text:span text:style-name="T70">17 04 10*- k</text:span><text:span text:style-name="T68">able zawierające ropę naftową, smołę i inne substancje niebezpieczne,</text:span></text:p>
            <text:p text:style-name="P26">17 04 11 - kable inne niż wymienione w 17 04 10,</text:p>
            <text:p text:style-name="P26">17 06 01*- materiały izolacyjne zawierające azbest,</text:p>
            <text:p text:style-name="P26">17 06 03*- inne materiały izolacyjne zawierające substancje niebezpieczne,</text:p>
            <text:p text:style-name="P26">17 06 04 - <text:s/>materiały izolacyjne inne niż wymienione w 17 06 01 i 17 06 03,</text:p>
            <text:p text:style-name="P26"><text:soft-page-break/>17 06 05*- materiały budowlane zawierające azbest,</text:p>
            <text:p text:style-name="P18"><text:span text:style-name="T70">1</text:span><text:span text:style-name="T71">7 08 01*- m</text:span><text:span text:style-name="T68">ateriały budowlane zawierające gips zanieczyszczone substancjami                   niebezpiecznymi,</text:span></text:p>
            <text:p text:style-name="P18"><text:span text:style-name="T71">17 08 02 - m</text:span><text:span text:style-name="T68">ateriały budowlane zawierające gips inne niż wymienione w </text:span><text:span text:style-name="T73">1</text:span><text:span text:style-name="T68">7 08 01,</text:span></text:p>
            <text:p text:style-name="P91"><text:span text:style-name="T91">17 09 01*- o</text:span><text:span text:style-name="Emphasis"><text:span text:style-name="T88">dpady</text:span></text:span><text:span text:style-name="T88"> z budowy, remontów i demontażu zawierające rtę</text:span><text:span text:style-name="T91">ć,</text:span></text:p>
            <text:p text:style-name="P91"><text:span text:style-name="T91">17 09 02*- </text:span><text:span text:style-name="Emphasis"><text:span text:style-name="T91">odpady</text:span></text:span><text:span text:style-name="T88"> z budowy, remontów i demontażu zawierające PCB (np. substancje i przedmioty zawierające PCB: szczeliwa, wykładzinypodłogowe zawierające żywice, szczelne zespoły okienne, kondensatory),</text:span></text:p>
            <text:p text:style-name="P91"><text:span text:style-name="T91">17 09 03*- i</text:span><text:span text:style-name="T88">nne </text:span><text:span text:style-name="Emphasis"><text:span text:style-name="T88">odpady</text:span></text:span><text:span text:style-name="T88"> z budowy, remontów i demontażu (w tym </text:span><text:span text:style-name="Emphasis"><text:span text:style-name="T88">odpady</text:span></text:span><text:span text:style-name="T88"> zmieszane) zawierające substancje niebezpieczne,</text:span></text:p>
            <text:p text:style-name="P91"><text:span text:style-name="T91">17 09 04 - </text:span><text:span text:style-name="T88"><text:s/></text:span><text:span text:style-name="T91">z</text:span><text:span text:style-name="T88">mieszane </text:span><text:span text:style-name="Emphasis"><text:span text:style-name="T88">odpady</text:span></text:span><text:span text:style-name="T88"> z budowy, remontów i demontażu inne niż wymienione w 17 09 01, 17 09 02 i 17 09 03,</text:span></text:p>
            <text:p text:style-name="P18"><text:span text:style-name="T71">19 01 02 - z</text:span><text:span text:style-name="T68">łom żelazny usunięty z popiołów paleniskowych,</text:span></text:p>
            <text:p text:style-name="P18"><text:span text:style-name="T71">19 01 05*- o</text:span><text:span text:style-name="T68">sady filtracyjne (np. placek filtracyjny) z oczyszczania gazów odlotowych,</text:span></text:p>
            <text:p text:style-name="P91"><text:span text:style-name="T91">19 01 06*- s</text:span><text:span text:style-name="T88">zlamy i inne </text:span><text:span text:style-name="Emphasis"><text:span text:style-name="T88">odpady</text:span></text:span><text:span text:style-name="T88"> uwodnione z oczyszczania gazów odlotowych,</text:span></text:p>
            <text:p text:style-name="P91"><text:span text:style-name="T91">19 01 07*- o</text:span><text:span text:style-name="Emphasis"><text:span text:style-name="T91">dpady</text:span></text:span><text:span text:style-name="T91"> stałe z oczyszczania gazów odlotowych,</text:span></text:p>
            <text:p text:style-name="P18"><text:span text:style-name="T71">19 01 10*- z</text:span><text:span text:style-name="T68">użyty węgiel aktywny z oczyszczania gazów odlotowych,</text:span></text:p>
            <text:p text:style-name="P18"><text:span text:style-name="T71">19 01 11*- ż</text:span><text:span text:style-name="T68">użle i popioły paleniskowe zawierające substancje niebezpieczne,</text:span></text:p>
            <text:p text:style-name="P18"><text:span text:style-name="T71">19 01 12 - ż</text:span><text:span text:style-name="T68">użle i popioły paleniskowe inne niż wymienione w 19 01 11,</text:span></text:p>
            <text:p text:style-name="P18"><text:span text:style-name="T71">19 01 13*- p</text:span><text:span text:style-name="T68">opioły lotne zawierające substancje niebezpieczne,</text:span></text:p>
            <text:p text:style-name="P18"><text:span text:style-name="T71">19 01 14 - p</text:span><text:span text:style-name="T68">opioły lotne inne niż wymienione w 19 01 13,</text:span></text:p>
            <text:p text:style-name="P18"><text:span text:style-name="T71">19 01 15*- </text:span><text:span text:style-name="T72">pyły z kotłów zawierające substancje niebezpieczne,</text:span></text:p>
            <text:p text:style-name="P19"><text:span text:style-name="T72">19 01 16 - p</text:span><text:span text:style-name="T68">yły z kotłów inne niż wymienione w 19 01 15,</text:span></text:p>
            <text:p text:style-name="P92"><text:span text:style-name="T92">19 01 17*- o</text:span><text:span text:style-name="Emphasis"><text:span text:style-name="T88">dpady</text:span></text:span><text:span text:style-name="T88"> z pirolizy </text:span><text:span text:style-name="Emphasis"><text:span text:style-name="T88">odpadów</text:span></text:span><text:span text:style-name="T88"> zawierające substancje niebezpieczne,</text:span></text:p>
            <text:p text:style-name="P92"><text:span text:style-name="T92">19 01 18 - o</text:span><text:span text:style-name="Emphasis"><text:span text:style-name="T92">dpady</text:span></text:span><text:span text:style-name="T92"> z pirolizy </text:span><text:span text:style-name="Emphasis"><text:span text:style-name="T92">odpadów</text:span></text:span><text:span text:style-name="T92"> inne niż wymienione w 19 01 17,</text:span></text:p>
            <text:p text:style-name="P27">19 01 19 - piaski ze złóż fluidalnych, </text:p>
            <text:p text:style-name="P92"><text:span text:style-name="T92">19 01 99 - i</text:span><text:span text:style-name="T88">nne niewymienione </text:span><text:span text:style-name="Emphasis"><text:span text:style-name="T88">odpady,</text:span></text:span></text:p>
            <text:p text:style-name="P92"><text:span text:style-name="Emphasis"><text:span text:style-name="T92">19 02 03 - </text:span></text:span><text:span text:style-name="T88"><text:s/></text:span><text:span text:style-name="T92">wstępnie przemieszane </text:span><text:span text:style-name="Emphasis"><text:span text:style-name="T92">odpady</text:span></text:span><text:span text:style-name="T92"> składające się wyłącznie z </text:span><text:span text:style-name="Emphasis"><text:span text:style-name="T92">odpadów </text:span></text:span><text:span text:style-name="T92">innych niż niebezpieczne,</text:span></text:p>
            <text:p text:style-name="P92"><text:span text:style-name="T92">19 02 04*- w</text:span><text:span text:style-name="T88">stępnie przemieszane </text:span><text:span text:style-name="Emphasis"><text:span text:style-name="T88">odpady</text:span></text:span><text:span text:style-name="T88"> składające się z co najmniej jednego rodzaju </text:span><text:span text:style-name="Emphasis"><text:span text:style-name="T88">odpadów</text:span></text:span><text:span text:style-name="T88"> niebezpiecznych,</text:span></text:p>
            <text:p text:style-name="P92"><text:span text:style-name="T92">19 02 05*- s</text:span><text:span text:style-name="T88">zlamy z fizykochemicznej przeróbki </text:span><text:span text:style-name="Emphasis"><text:span text:style-name="T88">odpadów</text:span></text:span><text:span text:style-name="T88"> zawierające substancje niebezpieczne,</text:span></text:p>
            <text:p text:style-name="P92"><text:soft-page-break/><text:span text:style-name="T92">19 02 06 - s</text:span><text:span text:style-name="T88">zlamy z fizykochemicznej przeróbki </text:span><text:span text:style-name="Emphasis"><text:span text:style-name="T88">odpadów</text:span></text:span><text:span text:style-name="T88"> inne niż wymienione w 19 02 05,</text:span></text:p>
            <text:p text:style-name="P19"><text:span text:style-name="T72">19 02 07*- o</text:span><text:span text:style-name="T68">leje i koncentraty z separacji,</text:span></text:p>
            <text:p text:style-name="P92"><text:span text:style-name="T92">19 02 08*- c</text:span><text:span text:style-name="T88">iekłe </text:span><text:span text:style-name="Emphasis"><text:span text:style-name="T88">odpady</text:span></text:span><text:span text:style-name="T88"> palne zawierające substancje niebezpieczne,</text:span></text:p>
            <text:p text:style-name="P93"><text:span text:style-name="T93">19 02 09*- </text:span><text:span text:style-name="Emphasis"><text:span text:style-name="T93">stałe odpady</text:span></text:span><text:span text:style-name="T88"> palne zawierające substancje niebezpieczne, </text:span></text:p>
            <text:p text:style-name="P93"><text:span text:style-name="T93">19 02 10 - o</text:span><text:span text:style-name="Emphasis"><text:span text:style-name="T93">dpady</text:span></text:span><text:span text:style-name="T93"> palne inne niż wymienione w 19 02 08 lub 19 02 09,</text:span></text:p>
            <text:p text:style-name="P93"><text:span text:style-name="T93">19 02 11*- inne </text:span><text:span text:style-name="Emphasis"><text:span text:style-name="T93">odpady</text:span></text:span><text:span text:style-name="T93"> zawierające substancje niebezpieczne,</text:span></text:p>
            <text:p text:style-name="P93"><text:span text:style-name="T93">19 02 99 - inne niewymienione </text:span><text:span text:style-name="Emphasis"><text:span text:style-name="T93">odpady,</text:span></text:span></text:p>
            <text:p text:style-name="P93"><text:span text:style-name="Emphasis"><text:span text:style-name="T93">19 03 04*- odpady</text:span></text:span><text:span text:style-name="T93"> niebezpieczne częściowo stabilizowane, inne niż wymienione w 19 03 08,</text:span></text:p>
            <text:p text:style-name="P93"><text:span text:style-name="T93">19 03 05 - <text:s/></text:span><text:span text:style-name="Emphasis"><text:span text:style-name="T93">odpad</text:span></text:span><text:span text:style-name="Emphasis"><text:span text:style-name="T99">y</text:span></text:span><text:span text:style-name="T93"> stabilizowane inne niż wymienione w 19 03 04,</text:span></text:p>
            <text:p text:style-name="P93"><text:span text:style-name="T93">19 03 06*- o</text:span><text:span text:style-name="Emphasis"><text:span text:style-name="T88">dpady</text:span></text:span><text:span text:style-name="T88"> niebezpieczne zestalone,</text:span></text:p>
            <text:p text:style-name="P93"><text:span text:style-name="T93">19 03 07 - o</text:span><text:span text:style-name="Emphasis"><text:span text:style-name="T93">dpady</text:span></text:span><text:span text:style-name="T93"> zestalone inne niż wymienione w 19 03 06,</text:span></text:p>
            <text:p text:style-name="P93"><text:span text:style-name="T93">19 04 01 - zeszklone </text:span><text:span text:style-name="Emphasis"><text:span text:style-name="T93">odpady,</text:span></text:span></text:p>
            <text:p text:style-name="P93"><text:span text:style-name="Emphasis"><text:span text:style-name="T93">19 04 02* - popioły lotne i inne odpady z oczyszczania gazów odlotowych,</text:span></text:span></text:p>
            <text:p text:style-name="P93"><text:span text:style-name="Emphasis"><text:span text:style-name="T93">19 04 03*- niezeszklona faza stała,</text:span></text:span></text:p>
            <text:p text:style-name="P93"><text:span text:style-name="Emphasis"><text:span text:style-name="T93">19 04 04 - ciekłe odpady z procesów zeszkliwiania,</text:span></text:span></text:p>
            <text:p text:style-name="P93"><text:span text:style-name="Emphasis"><text:span text:style-name="T93">19 05 01 - nieprzekompostowane frakcje odpadów komunalnych i podobnych,</text:span></text:span></text:p>
            <text:p text:style-name="P93"><text:span text:style-name="Emphasis"><text:span text:style-name="T93">19 05 02 - nieprzekompostowane frakcje odpadów pochodzenia zwierzęcego i                  roślinnego,</text:span></text:span></text:p>
            <text:p text:style-name="P93"><text:span text:style-name="Emphasis"><text:span text:style-name="T93">19 05 30 - kompost nieodpowiadający wymaganiom (nienadający się do                   wykorzystania),</text:span></text:span></text:p>
            <text:p text:style-name="P93"><text:span text:style-name="Emphasis"><text:span text:style-name="T93">19 05 99 - inne niewymienione odpady w grupie 19 05 <text:s/>odpady z tlenowego rozkładu odpadów stałych (kompostowania),</text:span></text:span></text:p>
            <text:p text:style-name="P93"><text:span text:style-name="Emphasis"><text:span text:style-name="T93">19 06 03 - ciecze z beztlenowego rozkładu odpadów komunalnych,</text:span></text:span></text:p>
            <text:p text:style-name="P94"><text:span text:style-name="Emphasis"><text:span text:style-name="T93">19 06 04 - </text:span></text:span><text:span text:style-name="Emphasis"><text:span text:style-name="T94">p</text:span></text:span><text:span text:style-name="Emphasis"><text:span text:style-name="T93">rzefermentowane odpady z beztlenowego rozkładu odpadów komunalnych,</text:span></text:span></text:p>
            <text:p text:style-name="P94"><text:span text:style-name="Emphasis"><text:span text:style-name="T94">19 06 05 - ci</text:span></text:span><text:span text:style-name="Emphasis"><text:span text:style-name="T93">ecze z beztlenowego rozkładu odpadów zwierzęcych i roślinnych,</text:span></text:span></text:p>
            <text:p text:style-name="P94"><text:span text:style-name="Emphasis"><text:span text:style-name="T94">19 06 06 - p</text:span></text:span><text:span text:style-name="Emphasis"><text:span text:style-name="T93">rzefermentowane odpady z beztlenowego rozkładu odpadów </text:span></text:span><text:span text:style-name="Emphasis"><text:span text:style-name="T97">z</text:span></text:span><text:span text:style-name="Emphasis"><text:span text:style-name="T93">wierzęcych i roślinnych,</text:span></text:span></text:p>
            <text:p text:style-name="P95"><text:span text:style-name="Emphasis"><text:span text:style-name="T95">16 06 99 - inne nie wymienione odpady w grupie 19 06 - odpady z beztlenowego                  rozkładu odpadów,</text:span></text:span></text:p>
            <text:p text:style-name="P95"><text:span text:style-name="Emphasis"><text:span text:style-name="T95">19 08 01 - skratki,</text:span></text:span></text:p>
            <text:p text:style-name="P95"><text:span text:style-name="Emphasis"><text:span text:style-name="T95">19 08 02 - zawartość piaskowników,</text:span></text:span></text:p>
            <text:p text:style-name="P95"><text:span text:style-name="Emphasis"><text:span text:style-name="T95">19 08 05 - ustabilizowane komunalne osady ściekowe,</text:span></text:span></text:p>
            <text:p text:style-name="P95"><text:span text:style-name="Emphasis"><text:span text:style-name="T95">19 08 06*- nasycone lub zużyte żywice jonowymienne,</text:span></text:span></text:p>
            <text:p text:style-name="P95"><text:soft-page-break/><text:span text:style-name="Emphasis"><text:span text:style-name="T95">19 08 07*- roztwory i szlamy z regeneracji wymienników jonitowych,</text:span></text:span></text:p>
            <text:p text:style-name="P95"><text:span text:style-name="Emphasis"><text:span text:style-name="T95">19 08 08*- odpady z systemów membranowych zawierające metale ciężkie,</text:span></text:span></text:p>
            <text:p text:style-name="P95"><text:span text:style-name="Emphasis"><text:span text:style-name="T95">19 08 09 - tłuszcze i mieszaniny olejów z separacji olej/woda zawierające wyłącznie oleje jadalne i tłuszcze,</text:span></text:span></text:p>
            <text:p text:style-name="P95"><text:span text:style-name="Emphasis"><text:span text:style-name="T95">19 08 10*- tłuszcze i mieszaniny olejów z separacji olej/woda inne niż wymienione w 19 08 09,</text:span></text:span></text:p>
            <text:p text:style-name="P96"><text:span text:style-name="Emphasis"><text:span text:style-name="T96">19 08 11*- szlamy zawierające substancje niebezpieczne z biologicznego oczyszczania ścieków przemysłowych, </text:span></text:span></text:p>
            <text:p text:style-name="P20"><text:span text:style-name="T75">19 08 12 - s</text:span>zlamy z biologicznego oczyszczania ścieków przemysłowych inne niż wymienione w 19 08 11,</text:p>
            <text:p text:style-name="P20"><text:span text:style-name="T75">19 08 13*- s</text:span>zlamy zawierające substancje niebezpieczne z innego niż biologiczne oczyszczania ścieków przemysłowych,</text:p>
            <text:p text:style-name="P20"><text:span text:style-name="T75">19 08 14 - s</text:span>zlamy z innego niż biologiczne oczyszczania ścieków przemysłowych inne niż wymienione w 19 08 13,</text:p>
            <text:p text:style-name="P96"><text:span text:style-name="T100">19 08 99 - inne niewymienione odpady w grupie 19 08 </text:span><text:span text:style-name="T83"><text:s/>- </text:span><text:span text:style-name="T100">o</text:span><text:span text:style-name="Emphasis"><text:span text:style-name="T85">dpady</text:span></text:span><text:span text:style-name="T85"> </text:span><text:span text:style-name="T83">z oczyszczalni <text:s/>ścieków nieujęte w innych grupach,</text:span></text:p>
            <text:p text:style-name="P20"><text:span text:style-name="T75">19 10 01 - odpady </text:span>żelaza i stali,</text:p>
            <text:p text:style-name="P20"><text:span text:style-name="T75">19 10 02 - odpady </text:span>metali nieżelaznych,</text:p>
            <text:p text:style-name="P20"><text:span text:style-name="T75">19 10 03*- l</text:span>ekka frakcja i pyły zawierające substancje niebezpieczne,</text:p>
            <text:p text:style-name="P20"><text:span text:style-name="T75">19 10 04 - l</text:span>ekka frakcja i pyły inne niż wymienione w 19 10 03,</text:p>
            <text:p text:style-name="P97"><text:span text:style-name="T101">19 10 05*- i</text:span><text:span text:style-name="T83">nne frakcje zawierające substancje niebezpieczne </text:span><text:span text:style-name="T101">w grupie 19 10 -o</text:span><text:span text:style-name="Emphasis"><text:span text:style-name="T85">dpady</text:span></text:span><text:span text:style-name="T85"> z rozdrabniania </text:span><text:span text:style-name="Emphasis"><text:span text:style-name="T85">odpadów</text:span></text:span><text:span text:style-name="T83"> zawierających metale,</text:span></text:p>
            <text:p text:style-name="P21"><text:span text:style-name="T76">19 10 06 - i</text:span>nne frakcje niż wymienione w 19 10 05,</text:p>
            <text:p text:style-name="P21"><text:span text:style-name="T76">19 11 01*- z</text:span>użyte filtry iłowe,</text:p>
            <text:p text:style-name="P21"><text:span text:style-name="T76">19 11 02*- k</text:span>waśne smoły,</text:p>
            <text:p text:style-name="P97"><text:span text:style-name="T101">19 11 03*- u</text:span><text:span text:style-name="T83">wodnione </text:span><text:span text:style-name="Emphasis"><text:span text:style-name="T85">odpady</text:span></text:span><text:span text:style-name="T85"> </text:span><text:span text:style-name="T83">ciekłe,</text:span></text:p>
            <text:p text:style-name="P97"><text:span text:style-name="T101">19 11 04*- a</text:span><text:span text:style-name="T83">lkaliczne</text:span><text:span text:style-name="T85"> </text:span><text:span text:style-name="Emphasis"><text:span text:style-name="T85">odpady</text:span></text:span><text:span text:style-name="T85"> </text:span><text:span text:style-name="T83">z oczyszczania paliw,</text:span></text:p>
            <text:p text:style-name="P21"><text:span text:style-name="T76">19 11 05*- o</text:span>sady z zakładowych oczyszczalni ścieków zawierające substancje                   niebezpieczne,</text:p>
            <text:p text:style-name="P21"><text:span text:style-name="T76">19 11 06 - o</text:span>sady z zakładowych oczyszczalni ścieków inne niż wymienione w <text:s/>19 11 05,</text:p>
            <text:p text:style-name="P21"><text:span text:style-name="T76">19 12 01 - p</text:span>apier i tektura,</text:p>
            <text:p text:style-name="P21"><text:span text:style-name="T76">19 12 02 - m</text:span>etale żelazne,</text:p>
            <text:p text:style-name="P21"><text:span text:style-name="T76">19 12 03 - </text:span><text:s/><text:span text:style-name="T76">m</text:span>etale <text:span text:style-name="T76">nie</text:span>żelazne,</text:p>
            <text:p text:style-name="P21"><text:soft-page-break/><text:span text:style-name="T76">19 12 04 - t</text:span>worzywa sztuczne i guma,</text:p>
            <text:p text:style-name="P21"><text:span text:style-name="T76">19 12 05 - s</text:span>zkło,</text:p>
            <text:p text:style-name="P21"><text:span text:style-name="T76">19 12 06*- </text:span><text:s/><text:span text:style-name="T76">d</text:span>rewno zawierające substancje niebezpieczne,</text:p>
            <text:p text:style-name="P21"><text:span text:style-name="T76">19 12 07 - d</text:span>rewno inne niż wymienione w 19 12 06,</text:p>
            <text:p text:style-name="P21"><text:span text:style-name="T76">19 12 08 - t</text:span>ekstylia,</text:p>
            <text:p text:style-name="P21"><text:span text:style-name="T76">19 12 09 - m</text:span>inerały (np. piasek, kamienie),<text:line-break/><text:span text:style-name="T76">19 12 10 - odpady </text:span>palne (paliwo alternatywne),</text:p>
            <text:p text:style-name="P98"><text:span text:style-name="T102">19 12 11*- i</text:span><text:span text:style-name="T83">nne </text:span><text:span text:style-name="Emphasis"><text:span text:style-name="T85">odpady</text:span></text:span><text:span text:style-name="T83"> (w tym zmieszane substancje i przedmioty) z mechanicznej obróbki</text:span><text:span text:style-name="T85"> </text:span><text:span text:style-name="Emphasis"><text:span text:style-name="T85">odpadów</text:span></text:span><text:span text:style-name="T83"> zawierające substancje niebezpieczne,</text:span></text:p>
            <text:p text:style-name="P98"><text:span text:style-name="T102">19 12 12 - i</text:span><text:span text:style-name="T83">nne </text:span><text:span text:style-name="Emphasis"><text:span text:style-name="T85">odpady</text:span></text:span><text:span text:style-name="T85"> </text:span><text:span text:style-name="T83">(w tym zmieszane substancje i przedmioty) z mechanicznej obróbki </text:span><text:span text:style-name="Emphasis"><text:span text:style-name="T85">odpadów</text:span></text:span><text:span text:style-name="T83"> inne niż wymienione w 19 12 11,</text:span></text:p>
            <text:p text:style-name="P98"><text:span text:style-name="T102">19 13 01*- </text:span><text:span text:style-name="T87">o</text:span><text:span text:style-name="Emphasis"><text:span text:style-name="T85">dpady</text:span></text:span><text:span text:style-name="T83"> stałe z oczyszczania gleby i ziemi zawierające substancje                   niebezpieczne,</text:span></text:p>
            <text:p text:style-name="P98"><text:span text:style-name="T102">19 13 02 - </text:span><text:span text:style-name="T87">o</text:span><text:span text:style-name="Emphasis"><text:span text:style-name="T85">dpady</text:span></text:span><text:span text:style-name="T85"> s</text:span><text:span text:style-name="T83">tałe z oczyszczania gleby i ziemi inne niż wymienione w <text:s/>19 13 01,</text:span></text:p>
            <text:p text:style-name="P22"><text:span text:style-name="T77">19 13 03*- s</text:span>zlamy z oczyszczania gleby i ziemi zawierające substancje niebezpieczne,</text:p>
            <text:p text:style-name="P22"><text:span text:style-name="T77">19 13 04 - s</text:span>zlamy z oczyszczania gleby i ziemi inne niż wymienione w 19 13 03,</text:p>
            <text:p text:style-name="P22"><text:span text:style-name="T77">19 13 05*- s</text:span>zlamy z oczyszczania wód podziemnych zawierające substancje                   niebezpieczne,</text:p>
            <text:p text:style-name="P22"><text:span text:style-name="T77">19 13 06 - s</text:span>zlamy z oczyszczania wód podziemnych inne niż wymienione w <text:s/>19 13 05,</text:p>
            <text:p text:style-name="P98"><text:span text:style-name="T102">19 13 07*- </text:span><text:span text:style-name="T87">o</text:span><text:span text:style-name="Emphasis"><text:span text:style-name="T85">dpady</text:span></text:span><text:span text:style-name="T85"> ciekłe i stężone uwodnione </text:span><text:span text:style-name="Emphasis"><text:span text:style-name="T85">odpady</text:span></text:span><text:span text:style-name="T83"> ciekłe (np. koncentraty) z                   oczyszczania wód podziemnych zawierające substancje niebezpieczne,</text:span></text:p>
            <text:p text:style-name="P98"><text:span text:style-name="T102">19 13 08 - </text:span><text:span text:style-name="T87">o</text:span><text:span text:style-name="Emphasis"><text:span text:style-name="T85">dpady</text:span></text:span><text:span text:style-name="T85"> ciekłe i stężone uwodnione </text:span><text:span text:style-name="Emphasis"><text:span text:style-name="T85">odpady</text:span></text:span><text:span text:style-name="T83"> ciekłe (np. koncentraty) z                   oczyszczania wód podziemnych inne niż wymienione w 19 13 07,</text:span></text:p>
            <text:p text:style-name="P98"><text:span text:style-name="T102">19 80 01 - </text:span><text:span text:style-name="T87">o</text:span><text:span text:style-name="Emphasis"><text:span text:style-name="T85">dpady</text:span></text:span><text:span text:style-name="T85"> po autoklawowaniu </text:span><text:span text:style-name="Emphasis"><text:span text:style-name="T85">odpadów</text:span></text:span><text:span text:style-name="T83"> medycznych i weterynaryjnych, </text:span></text:p>
            <text:p text:style-name="P16">20 01 01 - papier i tektura,</text:p>
            <text:p text:style-name="P23">20 01 02 - szkło,</text:p>
            <text:p text:style-name="P23">20 01 08 - odpady kuchenne ulegaj<text:span text:style-name="T78">ą</text:span>ce biodegradacji,</text:p>
            <text:p text:style-name="P23">20 01 10 - odzież,</text:p>
            <text:p text:style-name="P23">20 01 11 - tekstylia,</text:p>
            <text:p text:style-name="P14">20 01 13*- rozpuszczalniki,</text:p>
            <text:p text:style-name="P14">20 01 14*- kwasy,</text:p>
            <text:p text:style-name="P14">20 01 15*- alkalia,</text:p>
            <text:p text:style-name="P14"><text:soft-page-break/>20 01 17*- odczynniki fotograficzne,</text:p>
            <text:p text:style-name="P14">20 01 19*- środki ochrony roślin,</text:p>
            <text:p text:style-name="P24">20 01 21*- lampy <text:span text:style-name="T38">fluorescencyjne</text:span> i inne odpady zawierające rtęć,</text:p>
            <text:p text:style-name="P14">20 01 23*- <text:span text:style-name="T66">u</text:span>rządzenia zawierające freony,</text:p>
            <text:p text:style-name="P23">20 01 25 - oleje i tłuszcze jadalne,</text:p>
            <text:p text:style-name="P14">20 01 26*- oleje i tłu<text:span text:style-name="T78">s</text:span>zcze inne niż wymienione w 20 01 25,</text:p>
            <text:p text:style-name="P126">20 01 27*- farby, tusze, farby drukarskie, kleje, lepiszcze i żywice zawierające <text:s text:c="145"/><text:span text:style-name="T65"><text:s text:c="3"/></text:span><text:span text:style-name="T31"><text:s text:c="80"/></text:span>substancje niebezpieczne,</text:p>
            <text:p text:style-name="P127">20 01 28 - farby, tusze, farby drukarskie, kleje, lepiszcze i żywice inne niż wymienione w 20 01 27,</text:p>
            <text:p text:style-name="P14">20 01 29*- detergenty zawierające substancje niebezpieczne,</text:p>
            <text:p text:style-name="P23">20 01 30 - detergenty inne niż wymienione w 20 01 29,</text:p>
            <text:p text:style-name="P14">20 01 31*- leki cytotoksyczne i cytostatyczne,</text:p>
            <text:p text:style-name="P23">20 01 32 <text:s/>- leki inne niż wymienione 20 01 31,</text:p>
            <text:p text:style-name="P14">20 01 33*- baterie i akumulatory łącznie z bateriami i akumulatorami <text:s/>wymienionymi w 16 06 01, 16 06 02 lub 16 06 03 oraz niesortowane baterie i akumulatory zawierające te baterie,</text:p>
            <text:p text:style-name="P23">20 01 34 <text:s/>- baterie i akumulatory inne niż wymienione w 20 01 33,</text:p>
            <text:p text:style-name="P14">20 01 35*- zużyte urządzenia elektryczne i elektroniczne inne niż wymienione w 20 01 21 i 20 01 23 zawierające niebezpieczne składniki,</text:p>
            <text:p text:style-name="P14">20 01 36 - zużyte urządzenia elektryczne i elektroniczne inne niż wymienione w <text:s/>20 01 21, 20 01 23 i 20 01 35,</text:p>
            <text:p text:style-name="P14">20 01 37*- drewno zawierające substancje niebezpieczne,</text:p>
            <text:p text:style-name="P23">20 01 38 - drewno inne niż wymienione w 20 01 37,</text:p>
            <text:p text:style-name="P23">20 01 39 - tworzywa sztuczne,</text:p>
            <text:p text:style-name="P23">20 01 40 - metale,</text:p>
            <text:p text:style-name="P23">20 01 41 - odpady z czyszczenia kominów (w tym zmiotki wentylacyjne),</text:p>
            <text:p text:style-name="P23">20 01 80 - środki ochrony roślin inne niż wymienione w 20 01 19,</text:p>
            <text:p text:style-name="P23">20 01 99 - inne niewymienione frakcje zbierane w sposób selektywny,</text:p>
            <text:p text:style-name="P23">20 02 01 - odpady ulegające biodegradacji,</text:p>
            <text:p text:style-name="P23">20 02 02 - gleba i ziemia, w tym kamienie,</text:p>
            <text:p text:style-name="P28">20 02 03 - inne odpady nieulegające biodegradacji,</text:p>
            <text:p text:style-name="P28">20 03 02 - odpady z targowisk,</text:p>
            <text:p text:style-name="P23"><text:soft-page-break/>20 0<text:span text:style-name="T66">3</text:span> 03 - odpady z czyszczenia ulic i placów,</text:p>
            <text:p text:style-name="P23">20 03 04 - szlamy ze zbiorników bezodpływowych służących do gromadzenia                  nieczystości,</text:p>
            <text:p text:style-name="P23">20 03 06 - odpady ze studzienek kanalizacyjnych,</text:p>
            <text:p text:style-name="P23">20 03 07 - odpady wielkogabary<text:span text:style-name="T78">t</text:span>owe,</text:p>
            <text:p text:style-name="P23">20 03 99 - odpady komunalne niewymienione w innych podgrupach.</text:p>
            <text:p text:style-name="P14"/>
          </table:table-cell>
          <table:table-cell table:style-name="Tabela1.F2" office:value-type="string">
            <text:p text:style-name="P10">13/2016</text:p>
            <text:p text:style-name="P5"/>
          </table:table-cell>
        </table:table-row>
        <table:table-row table:style-name="Tabela1.26">
          <table:table-cell table:style-name="Tabela1.A33" table:number-columns-spanned="6" office:value-type="string">
            <text:p text:style-name="P61"><text:span text:style-name="T25">Na </text:span><text:span text:style-name="T26">wniosek </text:span><text:span text:style-name="T27">FEB-EKO</text:span><text:span text:style-name="T25"> Sp. z o.o. </text:span><text:span text:style-name="T28">z siedzibą w Stanowicach</text:span><text:span text:style-name="T25">, który wpłynął </text:span><text:span text:style-name="T27">04</text:span><text:span text:style-name="T25">.</text:span><text:span text:style-name="T27">06</text:span><text:span text:style-name="T25">.2020 r. dokonano wykreślenia wpisu z </text:span>rejestru działalności regulowanej w dniu <text:span text:style-name="T106">08.06</text:span>.2020<text:span text:style-name="T82"> </text:span>r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D26" office:value-type="string">
            <text:p text:style-name="P75">Firma, oznaczenie siedziby i adres albo imię i nazwisko i adres przedsiębiorcy</text:p>
          </table:table-cell>
          <table:table-cell table:style-name="Tabela1.D26" table:number-columns-spanned="3" office:value-type="string">
            <text:p text:style-name="P75">Numer</text:p>
            <text:p text:style-name="P75">identyfikacji</text:p>
            <text:p text:style-name="P75">podatkowej</text:p>
            <text:p text:style-name="P75">(NIP)</text:p>
          </table:table-cell>
          <table:covered-table-cell/>
          <table:covered-table-cell/>
          <table:table-cell table:style-name="Tabela1.D26" office:value-type="string">
            <text:p text:style-name="P75">Rodzaj odbieranych odpadów komunalnych</text:p>
          </table:table-cell>
          <table:table-cell table:style-name="Tabela1.A33" office:value-type="string">
            <text:p text:style-name="P69">Numer</text:p>
            <text:p text:style-name="P77">rejestrowy</text:p>
          </table:table-cell>
        </table:table-row>
        <table:table-row table:style-name="Tabela1.26">
          <table:table-cell table:style-name="Tabela1.D26" office:value-type="string">
            <text:p text:style-name="P169">Zakład Ogólnobudowlany Jerzy Nowak</text:p>
            <text:p text:style-name="P169">ul. Spółdzielcza 33 B</text:p>
            <text:p text:style-name="P171">58-500 Jelenia Góra</text:p>
          </table:table-cell>
          <table:table-cell table:style-name="Tabela1.D26" table:number-columns-spanned="3" office:value-type="string">
            <text:p text:style-name="P163">611-01-01-662</text:p>
          </table:table-cell>
          <table:covered-table-cell/>
          <table:covered-table-cell/>
          <table:table-cell table:style-name="Tabela1.D26" office:value-type="string">
            <text:p text:style-name="P170">17 01 01 – Odpady z betonu oraz gruz betonowy z rozbiórek i remontów</text:p>
            <text:p text:style-name="P170">17 01 02 – Gruz ceglany</text:p>
            <text:p text:style-name="P170">17 01 03 – Odpady innych materiałów ceramicznych </text:p>
            <text:p text:style-name="P170">17 01 07 – Zmieszane odpady z betonu, gruzu ceglanego, odpadowych materiałów ceramicznych i elementów wyposażenia inne niż wymienione 17 01 06</text:p>
            <text:p text:style-name="P170">17 02 01 - Drewno</text:p>
            <text:p text:style-name="P170">17 02 02 - Szkło</text:p>
            <text:p text:style-name="P170">17 02 03 – Tworzywa sztuczne</text:p>
            <text:p text:style-name="P170">17 03 02 – Mieszanki bitumiczne inne niż wymienione w 17 03 01</text:p>
            <text:p text:style-name="P170">17 04 01 – Miedź, brąz, mosiądz</text:p>
            <text:p text:style-name="P170">17 04 02 - Aluminium</text:p>
            <text:p text:style-name="P170">17 04 03 - Ołów</text:p>
            <text:p text:style-name="P170">17 04 04 - Cynk</text:p>
            <text:p text:style-name="P170">17 04 05 - Żelazo i stal</text:p>
            <text:p text:style-name="P170">17 04 06 - Cyna</text:p>
            <text:p text:style-name="P170">17 04 07 – Mieszaniny metali</text:p>
            <text:p text:style-name="P170">17 04 11 – Kable inne niż wymienione w 17 04 10</text:p>
            <text:p text:style-name="P170"><text:soft-page-break/>17 05 08 – Tłuczeń torowy (kruszywo) inny niż wymieniony w 17 05 07</text:p>
            <text:p text:style-name="P170">17 06 04 – Materiały izolacyjne inne niż wymienione w 17 06 01 i 17 06 03</text:p>
            <text:p text:style-name="P170">17 08 02 – Materiały budowlane zawierające gips inne niż wymienione w 17 08 01 </text:p>
            <text:p text:style-name="P170">17 09 04 – Zmieszane odpady z budowy, remontów i demontażu inne niż wymienione w 17 09 01, 17 09 02 i 17 09 03</text:p>
            <text:p text:style-name="P172">20 03 99 – Odpady komunalne niewymienione w innych podgrupach</text:p>
          </table:table-cell>
          <table:table-cell table:style-name="Tabela1.A33" office:value-type="string">
            <text:p text:style-name="P164">14/2020</text:p>
          </table:table-cell>
        </table:table-row>
        <table:table-row table:style-name="Tabela1.26">
          <table:table-cell table:style-name="Tabela1.A33" table:number-columns-spanned="6" office:value-type="string">
            <text:p text:style-name="P178">Na wniosek <text:span text:style-name="T112">Jerzego Nowaka</text:span>, który wpłynął w dniu 08.07.2021 r., dokonano wykreślenia<text:span text:style-name="T29"> wpisu z </text:span><text:span text:style-name="T48">rejestru działalności regulowanej w dniu </text:span><text:span text:style-name="T47">14.07.2021 </text:span><text:span text:style-name="T48">r.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D26" office:value-type="string">
            <text:p text:style-name="P75">Firma, oznaczenie siedziby i adres albo imię i nazwisko i adres przedsiębiorcy</text:p>
          </table:table-cell>
          <table:table-cell table:style-name="Tabela1.D26" table:number-columns-spanned="3" office:value-type="string">
            <text:p text:style-name="P75">Numer</text:p>
            <text:p text:style-name="P75">identyfikacji</text:p>
            <text:p text:style-name="P75">podatkowej</text:p>
            <text:p text:style-name="P75">(NIP)</text:p>
          </table:table-cell>
          <table:covered-table-cell/>
          <table:covered-table-cell/>
          <table:table-cell table:style-name="Tabela1.D26" office:value-type="string">
            <text:p text:style-name="P75">Rodzaj odbieranych odpadów komunalnych</text:p>
          </table:table-cell>
          <table:table-cell table:style-name="Tabela1.A33" office:value-type="string">
            <text:p text:style-name="P69">Numer</text:p>
            <text:p text:style-name="P77">rejestrowy</text:p>
          </table:table-cell>
        </table:table-row>
        <table:table-row table:style-name="Tabela1.26">
          <table:table-cell table:style-name="Tabela1.D26" office:value-type="string">
            <text:p text:style-name="P80">WPN Spółka z o.o.</text:p>
            <text:p text:style-name="P80">ul. Osiedle Robotnicze 51</text:p>
            <text:p text:style-name="P80">58-500 Jelenia Góra</text:p>
          </table:table-cell>
          <table:table-cell table:style-name="Tabela1.D26" table:number-columns-spanned="3" office:value-type="string">
            <text:p text:style-name="P80">611-27-24-265</text:p>
          </table:table-cell>
          <table:covered-table-cell/>
          <table:covered-table-cell/>
          <table:table-cell table:style-name="Tabela1.D26" office:value-type="string">
            <text:p text:style-name="P147">15 01 01 – Opakowania z papieru i tektury</text:p>
            <text:p text:style-name="P147">15 01 02 – Opakowania z tworzyw sztucznych</text:p>
            <text:p text:style-name="P147">15 01 03 – Opakowania z drewna</text:p>
            <text:p text:style-name="P147">15 01 04 – Opakowania z metali</text:p>
            <text:p text:style-name="P147">15 01 05 – Opakowania wielomateriałowe</text:p>
            <text:p text:style-name="P147">15 01 06 – Zmieszane odpady opakowaniowe</text:p>
            <text:p text:style-name="P147">15 01 07 – Opakowania ze szkła</text:p>
            <text:p text:style-name="P147">16 01 03 – Zużyte opony</text:p>
            <text:p text:style-name="P147">17 01 01 – Odpady z betonu oraz gruz betonowy z rozbiórek i remontów</text:p>
            <text:p text:style-name="P147">17 01 02 – Gruz ceglany</text:p>
            <text:p text:style-name="P147">17 01 03 – Odpady innych materiałów ceramicznych i elementów wyposażenia</text:p>
            <text:p text:style-name="P147">17 01 07 – Zmieszane odpady z betonu, gruzu ceglanego, odpadowych materiałów ceramicznych i elementów wyposażenia inne niż wymienione 17 01 06</text:p>
            <text:p text:style-name="P147">17 01 80 – Usunięte tynki, tapety, okleiny itp.</text:p>
            <text:p text:style-name="P147">17 01 81 – Odpady z remontów i przebudowy dróg</text:p>
            <text:p text:style-name="P147">17 01 82 – Inne niewymienione odpady</text:p>
            <text:p text:style-name="P147">17 02 03 – Tworzywa sztuczne</text:p>
            <text:p text:style-name="P147">17 03 02 – Mieszanki bitumiczne inne niż wymienione w 17 03 01</text:p>
            <text:p text:style-name="P147">17 03 80 – Odpadowa papa</text:p>
            <text:p text:style-name="P147"><text:soft-page-break/>17 04 05 - Żelazo i stal</text:p>
            <text:p text:style-name="P147">17 04 07 – Mieszaniny metali</text:p>
            <text:p text:style-name="P147">17 05 04 – Gleba i ziemia w tym kamienie, inne niż wymienione 17 05 03</text:p>
            <text:p text:style-name="P147">17 05 08 – Tłuczeń torowy (kruszywa) inny niż wymienione w 17 05 07</text:p>
            <text:p text:style-name="P147">17 09 04 – Zmieszane odpady z budowy, remontów i demontażu inne niż wymienione w 17 09 01, 17 09 02 i 17 09 03</text:p>
            <text:p text:style-name="P147">20 01 08 – Odpady kuchenne ulegające biodegradacji</text:p>
            <text:p text:style-name="P147">20 03 03 – Odpady z czyszczenia ulic i placów</text:p>
            <text:p text:style-name="P147">20 02 02 – Gleba ziemia w tym kamienie,</text:p>
            <text:p text:style-name="P147">20 02 01 - Odpady ulegające biodegradacji </text:p>
            <text:p text:style-name="P147">20 03 07 – Odpady wielkogabarytowe</text:p>
            <text:p text:style-name="P147">20 03 01 – Niesegregowane (zmieszane) odpady komunalne</text:p>
            <text:p text:style-name="P147">20 03 02 – Odpady z targowisk</text:p>
            <text:p text:style-name="P147">20 01 32 <text:s/>- Leki inne niż wymienione w 20 01 31</text:p>
            <text:p text:style-name="P147">20 01 36 – Zużyte urządzenia elektryczne i elektroniczne inne niż wymienione w 20 01 21, 20 01 23 i 20 01 35.</text:p>
          </table:table-cell>
          <table:table-cell table:style-name="Tabela1.A33" office:value-type="string">
            <text:p text:style-name="P6">15/2021</text:p>
          </table:table-cell>
        </table:table-row>
        <table:table-row table:style-name="Tabela1.26">
          <table:table-cell table:style-name="Tabela1.D26" office:value-type="string">
            <text:p text:style-name="P81">CITO-ARTUR DOMAŃSKI</text:p>
            <text:p text:style-name="P81">ul. Konstytucji 3 Maja 16A</text:p>
            <text:p text:style-name="P81">58-540 Karpacz</text:p>
          </table:table-cell>
          <table:table-cell table:style-name="Tabela1.D26" table:number-columns-spanned="3" office:value-type="string">
            <text:p text:style-name="P81">611-114-42-83</text:p>
          </table:table-cell>
          <table:covered-table-cell/>
          <table:covered-table-cell/>
          <table:table-cell table:style-name="Tabela1.D26" office:value-type="string">
            <text:p text:style-name="P148">15 01 01 – Opakowania z papieru i tektury</text:p>
            <text:p text:style-name="P148">15 01 02 – Opakowania z tworzyw sztucznych</text:p>
            <text:p text:style-name="P148">15 01 07 – Opakowania ze szkła</text:p>
            <text:p text:style-name="P148">20 02 01 - Odpady ulegające biodegradacji </text:p>
            <text:p text:style-name="P148">20 03 01 – Niesegregowane (zmieszane) odpady komunalne</text:p>
          </table:table-cell>
          <table:table-cell table:style-name="Tabela1.A33" office:value-type="string">
            <text:p text:style-name="P7">16/202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normal" officeooo:paragraph-rsid="0069d446" style:font-weight-asian="normal" style:font-weight-complex="norm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875d6c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99ccf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>Rejestr działalności regulowanej w zakresie odbierania odpadów komunalnych od właścicieli nieruchomości <text:span text:style-name="MT1">prowadzony przez Burmistrza Karpacza</text:span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36M3S</meta:editing-duration>
    <meta:editing-cycles>71</meta:editing-cycles>
    <meta:generator>LibreOffice/6.2.8.2$Windows_X86_64 LibreOffice_project/f82ddfca21ebc1e222a662a32b25c0c9d20169ee</meta:generator>
    <dc:date>2021-07-14T10:02:34.265000000</dc:date>
    <meta:print-date>2016-11-25T13:36:24.694000000</meta:print-date>
    <meta:document-statistic meta:table-count="1" meta:image-count="0" meta:object-count="0" meta:page-count="34" meta:paragraph-count="1125" meta:word-count="9082" meta:character-count="54120" meta:non-whitespace-character-count="43270"/>
    <meta:user-defined meta:name="Info 1"/>
    <meta:user-defined meta:name="Info 2"/>
    <meta:user-defined meta:name="Info 3"/>
    <meta:user-defined meta:name="Info 4"/>
  </office:meta>
</office:document-meta>
</file>