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2322" officeooo:paragraph-rsid="00132322"/>
    </style:style>
    <style:style style:name="P2" style:family="paragraph" style:parent-style-name="Standard">
      <style:paragraph-properties fo:text-align="end" style:justify-single-word="false"/>
      <style:text-properties officeooo:rsid="00132322" officeooo:paragraph-rsid="00132322"/>
    </style:style>
    <style:style style:name="P3" style:family="paragraph" style:parent-style-name="Standard">
      <style:text-properties style:text-position="super 58%" officeooo:rsid="00132322" officeooo:paragraph-rsid="00132322"/>
    </style:style>
    <style:style style:name="P4" style:family="paragraph" style:parent-style-name="Standard">
      <style:paragraph-properties fo:text-align="justify" style:justify-single-word="false"/>
      <style:text-properties officeooo:rsid="001983a1" officeooo:paragraph-rsid="00134277"/>
    </style:style>
    <style:style style:name="P5" style:family="paragraph" style:parent-style-name="Standard">
      <style:paragraph-properties fo:text-align="justify" style:justify-single-word="false"/>
      <style:text-properties fo:font-size="11pt" officeooo:rsid="00134277" officeooo:paragraph-rsid="00134277" style:font-size-asian="11pt" style:font-size-complex="11pt"/>
    </style:style>
    <style:style style:name="P6" style:family="paragraph" style:parent-style-name="Standard">
      <style:text-properties fo:font-size="13pt" officeooo:rsid="00132322" officeooo:paragraph-rsid="00132322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1983a1" officeooo:paragraph-rsid="00134277" style:font-size-asian="13pt" style:font-size-complex="13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3pt" officeooo:rsid="001deecd" officeooo:paragraph-rsid="00134277" style:font-size-asian="13pt" style:font-size-complex="13pt"/>
    </style:style>
    <style:style style:name="P9" style:family="paragraph" style:parent-style-name="Standard">
      <style:text-properties fo:font-size="13pt" fo:font-weight="bold" officeooo:rsid="00132322" officeooo:paragraph-rsid="00132322" style:font-size-asian="13pt" style:font-weight-asian="bold" style:font-size-complex="13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b44fb"/>
    </style:style>
    <style:style style:name="T3" style:family="text">
      <style:text-properties officeooo:rsid="00134277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arpacz ……………………..</text:p>
      <text:p text:style-name="P1">…………………………………</text:p>
      <text:p text:style-name="P3"><text:tab/>(imię i nazwisko)</text:p>
      <text:p text:style-name="P3"/>
      <text:p text:style-name="P1">…………………………………</text:p>
      <text:p text:style-name="P1"/>
      <text:p text:style-name="P1">…………………………………</text:p>
      <text:p text:style-name="P3"><text:tab/>(adres zamieszkania)</text:p>
      <text:p text:style-name="P1"/>
      <text:p text:style-name="P1">…………………………………</text:p>
      <text:p text:style-name="P1"><text:tab/><text:span text:style-name="T1">(telefon kontaktowy)</text:span></text:p>
      <text:p text:style-name="P1"/>
      <text:p text:style-name="P1">…………………………………</text:p>
      <text:p text:style-name="P1"><text:tab/> <text:s text:c="5"/><text:span text:style-name="T1">(e-mail)</text:span></text:p>
      <text:p text:style-name="P1"><text:tab/><text:tab/><text:tab/><text:tab/><text:tab/><text:tab/><text:tab/><text:tab/><text:span text:style-name="T4"><text:tab/></text:span><text:span text:style-name="T5">Urząd Miejski w Karpaczu</text:span></text:p>
      <text:p text:style-name="P9"><text:tab/><text:tab/><text:tab/><text:tab/><text:tab/><text:tab/><text:tab/><text:tab/><text:tab/>ul. Konstytucji 3 Maja 54</text:p>
      <text:p text:style-name="P9"><text:tab/><text:tab/><text:tab/><text:tab/><text:tab/><text:tab/><text:tab/><text:tab/><text:tab/>58 – 540 <text:s/>Karpacz</text:p>
      <text:p text:style-name="P6"/>
      <text:p text:style-name="P6"><text:tab/>Niniejszym zgłaszam swoją kandydaturę na rachmistrza terenowego do powszechnego spisu rolnego na terenie Miasta Karpacz w dniach od 1 września 2020 r. do 30 listopada 2020 r.</text:p>
      <text:p text:style-name="P6"/>
      <text:p text:style-name="P7"><text:span text:style-name="T3">Jednocześnie pod rygorem odpowiedzialności karnej za składanie fałszywych oświadczeń oświadczam, że:</text:span></text:p>
      <text:list xml:id="list3506956288" text:style-name="L1">
        <text:list-item>
          <text:p text:style-name="P8">jestem <text:span text:style-name="T3">osobą </text:span>pełnoletni<text:span text:style-name="T3">ą</text:span>,</text:p>
        </text:list-item>
        <text:list-item>
          <text:p text:style-name="P8">zamieszkuj<text:span text:style-name="T3">ę</text:span> na terenie Gminy Karpacz,</text:p>
        </text:list-item>
        <text:list-item>
          <text:p text:style-name="P8">posiadam co najmniej średnie wykształcenie,</text:p>
        </text:list-item>
        <text:list-item>
          <text:p text:style-name="P8">posługuję się językiem polskim w mowie i piśmie.</text:p>
        </text:list-item>
      </text:list>
      <text:p text:style-name="P7"/>
      <text:p text:style-name="P7">Jestem świadom<text:span text:style-name="T2">a/</text:span>y odpowiedzialności karnej za złożenie fałszywego oświadczenia.</text:p>
      <text:p text:style-name="P4"/>
      <text:p text:style-name="P4"/>
      <text:p text:style-name="P4"/>
      <text:p text:style-name="P4"><text:tab/><text:tab/><text:tab/><text:tab/><text:tab/><text:tab/><text:tab/><text:tab/><text:tab/>…………………………….</text:p>
      <text:p text:style-name="P4"><text:tab/><text:tab/><text:tab/><text:tab/><text:tab/><text:tab/><text:tab/><text:tab/><text:tab/><text:span text:style-name="T3">data i </text:span>podpis <text:span text:style-name="T3">kandydata</text:span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wyrażam zgodę na przetwarzanie numeru telefonu/adresu email na potrzeby naboru na rachmistrza terenowego w powszechnym spisie rolnym w 2020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4:01:56.810000000</meta:creation-date>
    <dc:date>2020-06-15T14:26:22.855000000</dc:date>
    <meta:editing-duration>PT23M59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23" meta:word-count="123" meta:character-count="957" meta:non-whitespace-character-count="803"/>
  </office:meta>
</office:document-meta>
</file>