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83a1" officeooo:paragraph-rsid="001983a1"/>
    </style:style>
    <style:style style:name="P2" style:family="paragraph" style:parent-style-name="Standard">
      <style:paragraph-properties fo:text-align="end" style:justify-single-word="false"/>
      <style:text-properties officeooo:rsid="001983a1" officeooo:paragraph-rsid="001983a1"/>
    </style:style>
    <style:style style:name="P3" style:family="paragraph" style:parent-style-name="Standard">
      <style:paragraph-properties fo:text-align="center" style:justify-single-word="false"/>
      <style:text-properties officeooo:rsid="001983a1" officeooo:paragraph-rsid="001983a1"/>
    </style:style>
    <style:style style:name="P4" style:family="paragraph" style:parent-style-name="Standard">
      <style:paragraph-properties fo:text-align="justify" style:justify-single-word="false"/>
      <style:text-properties officeooo:rsid="001983a1" officeooo:paragraph-rsid="001983a1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83a1" officeooo:paragraph-rsid="001983a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983a1" officeooo:paragraph-rsid="001983a1"/>
    </style:style>
    <style:style style:name="T1" style:family="text">
      <style:text-properties officeooo:rsid="001b44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Karpacz dnia …………………</text:p>
      <text:p text:style-name="P1"/>
      <text:p text:style-name="P1"/>
      <text:p text:style-name="P1"/>
      <text:p text:style-name="P5">OŚWIADCZENIE DLA KANDYDATÓW</text:p>
      <text:p text:style-name="P5">NA RACHMISTRZÓW TERENOWYCH <text:span text:style-name="T1">O NIEKARALNOŚCI</text:span></text:p>
      <text:p text:style-name="P3"/>
      <text:p text:style-name="P4">Ja, niżej podpisana/y …………………………………………………… oświadczam, że </text:p>
      <text:p text:style-name="P4"><text:tab/><text:tab/><text:tab/><text:tab/>(imię, nazwisko)</text:p>
      <text:p text:style-name="P4"/>
      <text:p text:style-name="P4">- nie byłam/em skazana/skazany prawomocnym wyrokiem za umyślne przestępstwo lub umyślne przestępstwo skarbowe.</text:p>
      <text:p text:style-name="P4"/>
      <text:p text:style-name="P4">Jestem świadom<text:span text:style-name="T1">a/</text:span>y odpowiedzialności karnej za złożenie fałszywego oświadczenia.</text:p>
      <text:p text:style-name="P4"/>
      <text:p text:style-name="P4"/>
      <text:p text:style-name="P4"/>
      <text:p text:style-name="P4"><text:tab/><text:tab/><text:tab/><text:tab/><text:tab/><text:tab/><text:tab/><text:tab/><text:tab/>…………………………….</text:p>
      <text:p text:style-name="P4"><text:tab/><text:tab/><text:tab/><text:tab/><text:tab/><text:tab/><text:tab/><text:tab/><text:tab/><text:tab/>własnoręczny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3:56:21.875000000</meta:creation-date>
    <dc:date>2020-06-15T14:14:26.855000000</dc:date>
    <meta:editing-duration>PT15M55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9" meta:word-count="43" meta:character-count="406" meta:non-whitespace-character-count="348"/>
  </office:meta>
</office:document-meta>
</file>