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035cm" fo:margin-left="0cm" fo:margin-top="0cm" fo:margin-bottom="0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0.986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0.273cm"/>
    </style:style>
    <style:style style:name="Tabela1.E" style:family="table-column">
      <style:table-column-properties style:column-width="2.212cm"/>
    </style:style>
    <style:style style:name="Tabela1.F" style:family="table-column">
      <style:table-column-properties style:column-width="1.547cm"/>
    </style:style>
    <style:style style:name="Tabela1.G" style:family="table-column">
      <style:table-column-properties style:column-width="3.76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bc225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1bc225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font-weight="bold" officeooo:paragraph-rsid="001bc225" style:font-size-asian="12pt" style:font-weight-asian="bold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font-style="italic" officeooo:paragraph-rsid="001bc225" style:font-size-asian="12pt" style:font-style-asian="italic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6pt" fo:font-weight="bold" officeooo:paragraph-rsid="001bc225" style:font-size-asian="16pt" style:font-weight-asian="bold" style:font-size-complex="16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bc225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1bc225" style:font-name-complex="Times New Roman1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1bc225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style="italic" officeooo:paragraph-rsid="001bc225" style:font-size-asian="12pt" style:font-style-asian="italic" style:font-size-complex="12pt"/>
    </style:style>
    <style:style style:name="P10" style:family="paragraph" style:parent-style-name="WW-Wysunięcie_20_tekstu1111111111111111111111111111111111111111111111111111111111111111">
      <style:paragraph-properties fo:margin-left="0cm" fo:margin-right="0cm" fo:text-indent="0cm" style:auto-text-indent="false">
        <style:tab-stops>
          <style:tab-stop style:position="0cm" style:type="center"/>
          <style:tab-stop style:position="19.662cm" style:type="right"/>
          <style:tab-stop style:position="19.759cm" style:type="right"/>
        </style:tab-stops>
      </style:paragraph-properties>
      <style:text-properties fo:font-weight="bold" officeooo:paragraph-rsid="001bc225" style:language-asian="pl" style:country-asian="PL" style:font-weight-asian="bold" style:font-size-complex="12pt"/>
    </style:style>
    <style:style style:name="P11" style:family="paragraph" style:parent-style-name="WW-Wysunięcie_20_tekstu1111111111111111111111111111111111111111111111111111111111111111">
      <style:paragraph-properties fo:margin-left="0cm" fo:margin-right="0cm" fo:text-indent="0cm" style:auto-text-indent="false">
        <style:tab-stops>
          <style:tab-stop style:position="0cm" style:type="center"/>
          <style:tab-stop style:position="19.662cm" style:type="right"/>
          <style:tab-stop style:position="19.759cm" style:type="right"/>
        </style:tab-stops>
      </style:paragraph-properties>
      <style:text-properties officeooo:paragraph-rsid="001bc225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fo:font-size="12pt" officeooo:paragraph-rsid="001bc225" style:font-size-asian="12pt" style:font-size-complex="12pt"/>
    </style:style>
    <style:style style:name="P13" style:family="paragraph" style:parent-style-name="Normal_20__28_Web_29_">
      <style:paragraph-properties fo:line-height="150%" fo:text-align="justify" style:justify-single-word="false"/>
      <style:text-properties fo:font-size="11pt" fo:font-weight="bold" officeooo:paragraph-rsid="001bc225" style:font-size-asian="11pt" style:font-weight-asian="bold" style:font-size-complex="11pt"/>
    </style:style>
    <style:style style:name="P14" style:family="paragraph" style:parent-style-name="Normal_20__28_Web_29_">
      <style:paragraph-properties fo:line-height="150%" fo:text-align="justify" style:justify-single-word="false"/>
      <style:text-properties fo:font-size="11pt" officeooo:paragraph-rsid="001bc225" style:font-size-asian="11pt" style:font-size-complex="11pt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1bc225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1bc225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bc22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c225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bc22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7030a0" fo:font-size="16pt" fo:font-weight="bold" officeooo:paragraph-rsid="001bc225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c225" style:font-name-complex="Times New Roman1"/>
    </style:style>
    <style:style style:name="P22" style:family="paragraph" style:parent-style-name="WW-Wysunięcie_20_tekstu1111111111111111111111111111111111111111111111111111111111111111">
      <style:paragraph-properties>
        <style:tab-stops>
          <style:tab-stop style:position="0cm" style:type="center"/>
          <style:tab-stop style:position="19.662cm" style:type="right"/>
          <style:tab-stop style:position="19.759cm" style:type="right"/>
        </style:tab-stops>
      </style:paragraph-properties>
      <style:text-properties fo:color="#000000" officeooo:paragraph-rsid="001bc225" style:font-size-complex="12pt"/>
    </style:style>
    <style:style style:name="P23" style:family="paragraph" style:parent-style-name="_31_.">
      <style:paragraph-properties fo:margin-left="1.108cm" fo:margin-right="0cm" fo:line-height="100%" fo:text-align="start" style:justify-single-word="false" fo:text-indent="0cm" style:auto-text-indent="false">
        <style:tab-stops>
          <style:tab-stop style:position="11.077cm"/>
        </style:tab-stops>
      </style:paragraph-properties>
      <style:text-properties style:font-name="Times New Roman" fo:font-size="12pt" officeooo:paragraph-rsid="001bc225" style:font-size-asian="12pt" style:font-size-complex="12pt"/>
    </style:style>
    <style:style style:name="P24" style:family="paragraph" style:parent-style-name="_31_.">
      <style:paragraph-properties fo:margin-left="0.473cm" fo:margin-right="0cm" fo:line-height="100%" fo:text-indent="-0.473cm" style:auto-text-indent="false"/>
      <style:text-properties style:font-name="Times New Roman" fo:font-size="12pt" officeooo:paragraph-rsid="001bc225" style:font-size-asian="12pt" style:font-size-complex="12pt"/>
    </style:style>
    <style:style style:name="P25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1bc225" style:font-size-asian="11pt" style:font-style-asian="italic" style:font-name-complex="Arial1" style:font-size-complex="11pt"/>
    </style:style>
    <style:style style:name="P26" style:family="paragraph" style:parent-style-name="Footnote">
      <style:paragraph-properties fo:text-align="justify" style:justify-single-word="false"/>
      <style:text-properties officeooo:paragraph-rsid="001bc225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1bc225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bc225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.212cm" loext:contextual-spacing="false" style:line-height-at-least="0.423cm" fo:background-color="#ffffff"/>
      <style:text-properties fo:color="#444444" style:font-name="Arial" fo:font-size="8pt" officeooo:paragraph-rsid="001bc225" style:font-name-asian="Times New Roman1" style:font-size-asian="8pt" style:language-asian="pl" style:country-asian="PL" style:font-name-complex="Arial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bc225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1bc225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style="italic" officeooo:paragraph-rsid="001bc225" style:font-size-asian="12pt" style:font-style-asian="italic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c225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1bc225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1bc225" style:font-size-asian="12pt" style:font-size-complex="12pt"/>
    </style:style>
    <style:style style:name="P36" style:family="paragraph" style:parent-style-name="Footnote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1bc225" style:font-size-asian="11pt" style:font-style-asian="italic" style:font-name-complex="Arial1" style:font-size-complex="11pt"/>
    </style:style>
    <style:style style:name="P37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1bc225" style:font-size-asian="11pt" style:font-style-asian="italic" style:font-name-complex="Arial1" style:font-size-complex="11pt"/>
    </style:style>
    <style:style style:name="P38" style:family="paragraph" style:parent-style-name="WW-Wysunięcie_20_tekstu1111111111111111111111111111111111111111111111111111111111111111">
      <style:paragraph-properties fo:margin-left="0cm" fo:margin-right="0cm" fo:text-indent="0cm" style:auto-text-indent="false">
        <style:tab-stops>
          <style:tab-stop style:position="0cm" style:type="center"/>
          <style:tab-stop style:position="19.662cm" style:type="right"/>
          <style:tab-stop style:position="19.759cm" style:type="right"/>
        </style:tab-stops>
      </style:paragraph-properties>
      <style:text-properties officeooo:paragraph-rsid="001bc225" style:language-asian="pl" style:country-asian="PL" style:font-size-complex="12pt"/>
    </style:style>
    <style:style style:name="P39" style:family="paragraph" style:parent-style-name="WW-Wysunięcie_20_tekstu1111111111111111111111111111111111111111111111111111111111111111">
      <style:paragraph-properties>
        <style:tab-stops>
          <style:tab-stop style:position="0cm" style:type="center"/>
          <style:tab-stop style:position="19.662cm" style:type="right"/>
          <style:tab-stop style:position="19.759cm" style:type="right"/>
        </style:tab-stops>
      </style:paragraph-properties>
      <style:text-properties fo:color="#000000" officeooo:paragraph-rsid="001bc225" style:font-size-complex="12pt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font-weight="bold" officeooo:paragraph-rsid="001bc225" style:font-size-asian="12pt" style:font-weight-asian="bold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1bc225" style:font-size-asian="12pt" style:font-weight-asian="bold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1bc225" style:font-size-asian="12pt" style:font-size-complex="12pt"/>
    </style:style>
    <style:style style:name="P43" style:family="paragraph" style:parent-style-name="List_20_Paragraph" style:list-style-name="WWNum4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1bc225" style:font-size-asian="12pt" style:font-size-complex="12pt"/>
    </style:style>
    <style:style style:name="P44" style:family="paragraph" style:parent-style-name="List_20_Paragraph" style:list-style-name="WWNum4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1bc225" style:font-size-asian="12pt" style:font-size-complex="12pt"/>
    </style:style>
    <style:style style:name="P45" style:family="paragraph" style:parent-style-name="List_20_Paragraph" style:list-style-name="WWNum4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1bc225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font-style="italic" officeooo:paragraph-rsid="001bc225" style:font-size-asian="12pt" style:font-style-asian="italic" style:font-size-complex="12pt"/>
    </style:style>
    <style:style style:name="P47" style:family="paragraph" style:parent-style-name="List_20_Paragraph" style:list-style-name="WWNum4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bc225"/>
    </style:style>
    <style:style style:name="P48" style:family="paragraph" style:parent-style-name="List_20_Paragraph" style:list-style-name="WWNum4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officeooo:paragraph-rsid="001bc225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6pt" fo:font-weight="bold" officeooo:paragraph-rsid="001bc225" style:font-size-asian="16pt" style:font-weight-asian="bold" style:font-size-complex="16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20pt" fo:font-weight="bold" officeooo:paragraph-rsid="001bc225" style:font-size-asian="20pt" style:font-weight-asian="bold" style:font-size-complex="20pt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1bc225" style:font-name-complex="Times New Roman1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bc225" style:font-name-complex="Times New Roman1"/>
    </style:style>
    <style:style style:name="P5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officeooo:paragraph-rsid="001bc225" style:font-size-asian="11pt" style:font-size-complex="11pt"/>
    </style:style>
    <style:style style:name="P5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font-size="8pt" officeooo:paragraph-rsid="001bc225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9a73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text-position="super 58%" style:font-name="Arial" fo:font-size="11pt" style:font-size-asian="11pt" style:font-name-complex="Arial1" style:font-size-complex="11pt"/>
    </style:style>
    <style:style style:name="T9" style:family="text">
      <style:text-properties style:language-asian="pl" style:country-asian="PL" style:font-size-complex="12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/>NR <text:s/>1 <text:s/>do <text:s/>Specyfikacji <text:s/>Istotnych <text:s/>Warunków <text:s/>Zamówienia</text:p>
      <text:p text:style-name="P41">Formularz Ofertowy </text:p>
      <text:p text:style-name="P2"/>
      <text:p text:style-name="P2"/>
      <text:p text:style-name="P2">…………………………… <text:s text:c="32"/>…………………………………</text:p>
      <text:p text:style-name="P2">(pieczęć firmy) <text:s text:c="58"/>miejscowość, data </text:p>
      <text:p text:style-name="P2"/>
      <text:p text:style-name="P2">Dane Wykonawcy: </text:p>
      <text:p text:style-name="P2"/>
      <text:p text:style-name="P2">Nazwa: ………………………………………………………………………………</text:p>
      <text:p text:style-name="P2"/>
      <text:p text:style-name="P2">Siedziba: ……………………………………………………………………………..</text:p>
      <text:p text:style-name="P2"/>
      <text:p text:style-name="P2">Adres poczty elektronicznej: …………………………………………………………</text:p>
      <text:p text:style-name="P2"/>
      <text:p text:style-name="P2">Strona internetowa: ……………………………………………………………………</text:p>
      <text:p text:style-name="P2"/>
      <text:p text:style-name="P2">Numer telefonu: ……………………………………………………………………....</text:p>
      <text:p text:style-name="P2"/>
      <text:p text:style-name="P2">Numer faksu: ………………………………………………………………………….</text:p>
      <text:p text:style-name="P2"/>
      <text:p text:style-name="P2">Numer REGON: ……………………………………………………………………….</text:p>
      <text:p text:style-name="P2"/>
      <text:p text:style-name="P2">Numer NIP: ……………………………………………………………………………. </text:p>
      <text:p text:style-name="P2"/>
      <text:p text:style-name="P2">Internet: http:// …………………………………………………………………….</text:p>
      <text:p text:style-name="P2"/>
      <text:p text:style-name="P2">e-mail: <text:s/>……………………………………….. @ …………………………….....</text:p>
      <text:p text:style-name="P2"/>
      <text:p text:style-name="P2">Jestem / Nie jestem: </text:p>
      <text:p text:style-name="P2">Mikro/Małym; Średnim Przedsiębiorstwem* </text:p>
      <text:p text:style-name="P2">(*niepotrzebne skreślić) </text:p>
      <text:p text:style-name="P29"/>
      <text:p text:style-name="P2">Nawiązując do ogłoszenia o zamówieniu publicznym na ……………………………</text:p>
      <text:p text:style-name="P2"/>
      <text:p text:style-name="P2">…………………………………………………………………………………………</text:p>
      <text:p text:style-name="P2"/>
      <text:p text:style-name="P2">Numer spraw: ……………………………………….., oferujemy wykonanie przedmiotu zamówienia za cenę: </text:p>
      <text:p text:style-name="P2"/>
      <text:p text:style-name="P16"/>
      <text:p text:style-name="P17">Cena oferty: </text:p>
      <text:p text:style-name="P2">Cena netto: …………………………… zł </text:p>
      <text:p text:style-name="P2">VAT <text:s text:c="11"/>……………% = ……………………. zł </text:p>
      <text:p text:style-name="P2">Cena brutto: …………………………….. zł </text:p>
      <text:p text:style-name="P2">Słownie: ……………………………………………………………. <text:s/></text:p>
      <text:p text:style-name="P2"/>
      <text:p text:style-name="P2"/>
      <text:p text:style-name="P2"/>
      <text:p text:style-name="P2"/>
      <text:p text:style-name="P2"/>
      <text:p text:style-name="P5"/>
      <text:p text:style-name="P31"><text:soft-page-break/>Informacja dotycząca powstania u Zamawiającego obowiązku podatkowego: </text:p>
      <text:p text:style-name="P17">Informujemy, że: </text:p>
      <text:list xml:id="list3435576645" text:style-name="WWNum41">
        <text:list-item>
          <text:p text:style-name="P43">Wybór oferty nie będzie prowadzić do powstania u Zamawiającego obowiązku podatkowego*. </text:p>
        </text:list-item>
      </text:list>
      <text:p text:style-name="P2"/>
      <text:list xml:id="list120923960700675" text:continue-numbering="true" text:style-name="WWNum41">
        <text:list-item>
          <text:p text:style-name="P43">Wybór oferty będzie prowadzić do powstania u Zamawiającego obowiązku podatkowego od następujących towarów lub usług* (niepotrzebne skreślić) : </text:p>
        </text:list-item>
      </text:list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..</text:p>
      <text:p text:style-name="P2"/>
      <text:p text:style-name="P2">których dostawa lub świadczenie będzie prowadzić do jego powstania. Wartość towaru lub usług powodująca obowiązek podatkowy u Zamawiającego to: 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. zł <text:s/>netto. </text:p>
      <text:p text:style-name="P2"/>
      <text:p text:style-name="P2"/>
      <text:p text:style-name="P17">Oświadczenie dotyczące postanowień Specyfikacji Istotnych Warunków Zamówienia.</text:p>
      <text:list xml:id="list1259115076" text:style-name="WWNum42">
        <text:list-item>
          <text:p text:style-name="P44">Oświadczamy, że zapoznaliśmy się i w pełni akceptujemy treść Specyfikacji Istotnych Warunków Zamówienia, nie wnosimy żadnych zastrzeżeń oraz uzyskaliśmy niezbędne informacje do przygotowania oferty. </text:p>
        </text:list-item>
        <text:list-item>
          <text:p text:style-name="P44">Oferowany przez nas przedmiot zamówienia spełnia wymagania określone w Specyfikacji Istotnych Warunków Zamówienia. </text:p>
        </text:list-item>
        <text:list-item>
          <text:p text:style-name="P44">Oświadczamy, że uważamy się za związanych ofertą przez czas wskazany w Specyfikacji Istotnych Warunków Zamówienia. </text:p>
        </text:list-item>
        <text:list-item>
          <text:p text:style-name="P47"><text:span text:style-name="T3">Zobowiązujemy się do wykonania zamówienia w terminie oraz w sposób zgodny z warunkami / parametrami jakościowymi i organizacyjnymi określonymi w Specyfikacji Istotnych Warunków Zam</text:span><text:span text:style-name="T6">ówienia oraz załącznikach do niej. </text:span></text:p>
        </text:list-item>
        <text:list-item>
          <text:p text:style-name="P48"><text:span text:style-name="T3">Wyrażamy zgodę na przetwarzanie przez Zamawiającego, uczestników postępowania oraz inne uprawnione Podmioty, danych osobowych w rozumieniu ustawy o ochronie danych osobowych </text:span><text:span text:style-name="T4">przetwarzanych w</text:span><text:span text:style-name="T3"> związku z zapobieganiem i zwalczaniem przestępczości <text:s/>( Dz. U. z 2019 r., poz. 125 t.j.) zawartych w ofercie oraz w załącznikach do niej. </text:span></text:p>
        </text:list-item>
      </text:list>
      <text:p text:style-name="P19"/>
      <text:p text:style-name="P17">Na potwierdzenie spełnienia wymagań, do oferty załączam: </text:p>
      <text:p text:style-name="P17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7"/>
      <text:p text:style-name="P18"><text:span text:style-name="T3"><text:s text:c="2"/></text:span><text:span text:style-name="T1">Zastrzeżenie Wykonawcy: </text:span></text:p>
      <text:p text:style-name="P3"/>
      <text:p text:style-name="P2">Niżej wymienione dokumenty składające się na ofertę, stanowiące tajemnicę przedsiębiorstwa w rozumieniu przepisów o zwalczaniu nieuczciwej konkurencji, nie mogą być udostępniane. </text:p>
      <text:p text:style-name="P2"/>
      <text:p text:style-name="P1"><text:span text:style-name="T3">(</text:span><text:span text:style-name="T5">Wykonawca zobowiązany jest wykazać, iż zastrzeżone informacje stanowią tajemnicę przedsiębiorstwa): </text:span></text:p>
      <text:p text:style-name="P4"><text:soft-page-break/></text:p>
      <text:p text:style-name="P2">…………………………………………………………………………………………… </text:p>
      <text:p text:style-name="P2"/>
      <text:p text:style-name="P2">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.. </text:p>
      <text:p text:style-name="P2"/>
      <text:p text:style-name="P2">……………………………………………………………………………………………… </text:p>
      <text:p text:style-name="P2"/>
      <text:p text:style-name="P2">Inne informacje Wykonawcy, w tym informacje na temat ewentualnych Podwykonawców: <text:s/></text:p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…………. </text:p>
      <text:p text:style-name="P2">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……………………………………………………………………………………..</text:p>
      <text:p text:style-name="P1"><text:span text:style-name="T3"><text:s text:c="22"/>(</text:span><text:span text:style-name="T5">data i <text:s/>czytelne podpisy osób uprawnionych do podpisania oferty) </text:span></text:p>
      <text:p text:style-name="P32">* niepotrzebne skreślić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ZAŁĄCZNIK <text:s/>NR <text:s/>2 <text:s/>do <text:s/>Specyfikacji <text:s/>Istotnych <text:s/>Warunków <text:s/>Zamówienia – </text:span><text:span text:style-name="T2">Oświadczenie Wykonawcy o spełnieniu warunków udziału w postępowaniu oraz niepodleganiu wykluczeniu</text:span><text:span text:style-name="T1"> </text:span></text:p>
      <text:p text:style-name="P3"/>
      <text:p text:style-name="P3"/>
      <text:p text:style-name="P3"/>
      <text:p text:style-name="P3"/>
      <text:p text:style-name="P2">………………………………… <text:s text:c="27"/>………………………………….</text:p>
      <text:p text:style-name="P4"><text:s text:c="3"/>(pieczęć firmy) <text:s text:c="56"/>miejscowość, data</text:p>
      <text:p text:style-name="P2"/>
      <text:p text:style-name="P2">Dane Wykonawcy: </text:p>
      <text:p text:style-name="P2"/>
      <text:p text:style-name="P2">Nazwa: …………………………………………………………………………………….</text:p>
      <text:p text:style-name="P12"/>
      <text:p text:style-name="P2">Siedziba: …………………………………………………………………………………..</text:p>
      <text:p text:style-name="P2"/>
      <text:p text:style-name="P3">Osoby uprawnione do reprezentacji Wykonawcy: </text:p>
      <text:p text:style-name="P3"/>
      <text:p text:style-name="P2">Imię i nazwisko: …………………………………………………………………………..</text:p>
      <text:p text:style-name="P2"/>
      <text:p text:style-name="P2">Stanowisko, dane kontaktowe: ……………………………………………………………</text:p>
      <text:p text:style-name="P2"/>
      <text:p text:style-name="P2">………………………………………………………………………………………………</text:p>
      <text:p text:style-name="P2"/>
      <text:p text:style-name="P2">Informacje dot. przedstawicielstwa: ………………………………………………………</text:p>
      <text:p text:style-name="P2"/>
      <text:p text:style-name="P2">………………………………………………………………………………………………</text:p>
      <text:p text:style-name="P4">Należy załączyć odpowiednie upoważnienie/pełnomocnictwo, jeżeli nie wynika ono z dokumentów rejestrowych. Pełnomocnictwo należy złożyć w formie oryginału lub notarialnie poświadczonej kopii. </text:p>
      <text:p text:style-name="P4"/>
      <text:p text:style-name="P3">Wykonawcy wspólnie ubiegający się o udzielenie zamówienia: </text:p>
      <text:p text:style-name="P4">Wypełniają jedynie Wykonawcy wspólnie ubiegający się o udzielenie zamówienia (konsorcja/spółki cywilne) </text:p>
      <text:p text:style-name="P4"/>
      <text:p text:style-name="P2">Rola Wykonawcy</text:p>
      <text:p text:style-name="P2">(lider, partner): ……………………………………………………………………………..</text:p>
      <text:p text:style-name="P2"/>
      <text:p text:style-name="P2">……………………………………………………………………………………………..</text:p>
      <text:p text:style-name="P2"/>
      <text:p text:style-name="P2">Nazwy, adresy pozostałych Wykonawców: </text:p>
      <text:p text:style-name="P2"/>
      <text:p text:style-name="P2">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 </text:p>
      <text:p text:style-name="P2"/>
      <text:p text:style-name="P2"/>
      <text:p text:style-name="P2"/>
      <text:p text:style-name="P2">Sposób reprezentacji Wykonawców: </text:p>
      <text:p text:style-name="P2"/>
      <text:p text:style-name="P2">……………………………………………………………………………………………….</text:p>
      <text:p text:style-name="P2"><text:soft-page-break/></text:p>
      <text:p text:style-name="P2">……………………………………………………………………………………………….</text:p>
      <text:p text:style-name="P4">W przypadku wspólnego ubiegania się o udzielenie zamówienia niniejsze oświadczenie składa każdy z Wykonawców wspólnie ubiegających się o udzielenie zamówienia. </text:p>
      <text:p text:style-name="P4"/>
      <text:p text:style-name="P3">Oświadczenie Wykonawcy</text:p>
      <text:p text:style-name="P3"/>
      <text:p text:style-name="P1"><text:span text:style-name="T1">Oświadcza, że podlegam / nie podlegam* </text:span><text:span text:style-name="T3">wykluczeniu z udziału w postępowaniu na podstawie art. 24 ust. 1 ustawy Pzp. </text:span></text:p>
      <text:p text:style-name="P2"/>
      <text:p text:style-name="P1"><text:span text:style-name="T1">Oświadcza, że podlegam / nie podlegam* </text:span><text:span text:style-name="T3">wykluczeniu z udziału w postępowaniu na podstawie okoliczności wymienionych w pkt 6.2. Specyfikacji Istotnych Warunków Zamówienia. </text:span></text:p>
      <text:p text:style-name="P1"><text:span text:style-name="T5"><text:tab/></text:span><text:span text:style-name="T3"> </text:span><text:span text:style-name="T1"><text:s/></text:span><text:span text:style-name="T5"><text:s/>Wykluczenie Wykonawcy następuje, jeżeli nie upłynął okres określony zgodnie z art. 24 ust. 7 ustawy Pzp. </text:span></text:p>
      <text:p text:style-name="P2"/>
      <text:p text:style-name="P2"/>
      <text:p text:style-name="P2"><text:s text:c="77"/>………………………………………..</text:p>
      <text:p text:style-name="P1"><text:span text:style-name="T3"><text:s text:c="77"/>(</text:span><text:span text:style-name="T5">data i czytelny podpis Wykonawcy) </text:span></text:p>
      <text:p text:style-name="P2"/>
      <text:p text:style-name="P2"/>
      <text:p text:style-name="P2">W przypadku dostępności dokumentów lub oświadczeń potwierdzających brak podstaw wykluczenia Wykonawcy z udziału w postępowaniu, w formie elektronicznej wskazać adres internetowy, dane referencyjne dokumentu: </text:p>
      <text:p text:style-name="P2"/>
      <text:p text:style-name="P2">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.</text:p>
      <text:p text:style-name="P1"><text:span text:style-name="T3"><text:tab/></text:span><text:span text:style-name="T5">Zamawiający może żądać od Wykonawcy przedstawienia tłumaczenia na język polski wskazanych przez Wykonawcę i pobranych samodzielnie przez Zamawiającego dokumentów. </text:span></text:p>
      <text:p text:style-name="P4">Jeżeli w stosunku do Wykonawcy zachodzą okoliczności skutkujące wykluczeniem z udziału w postępowaniu może zgodnie z art. 24 ust. 8 ustawy Pzp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skarbowym lub nieprawidłowemu postępowaniu Wykonawcy. Przedstawione przez Wykonawcę dowody podlegać będą ocenie Zamawiającego pod względem wagi i szczególnych okoliczności czynu Wykonawc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świadczenie Wykonawcy</text:p>
      <text:p text:style-name="P3"/>
      <text:p text:style-name="P1"><text:span text:style-name="T1">Oświadczam, że spełniam warunki / nie spełniam warunków* </text:span><text:span text:style-name="T3">udziału w postępowaniu wskazane przez Zamawiającego w Specyfikacji Istotnych Warunków Zamówienia, dotyczące w szczególności: </text:span></text:p>
      <text:p text:style-name="P4"/>
      <text:list xml:id="list2781545453" text:style-name="WWNum43">
        <text:list-item>
          <text:p text:style-name="P45">kompetencji lub uprawnień do prowadzenia określonej działalności zawodowej, o ile wynika to z odrębnych przepisów, </text:p>
        </text:list-item>
        <text:list-item>
          <text:p text:style-name="P45">sytuacji ekonomicznej lub finansowej, </text:p>
        </text:list-item>
        <text:list-item>
          <text:p text:style-name="P45">zdolności technicznej lub zawodowej. </text:p>
        </text:list-item>
      </text:list>
      <text:p text:style-name="P2"/>
      <text:p text:style-name="P2"><text:s text:c="77"/>………………………………………………</text:p>
      <text:p text:style-name="P1"><text:span text:style-name="T3"><text:s text:c="77"/></text:span><text:span text:style-name="T5">(data i czytelny podpis Wykonawcy) </text:span><text:span text:style-name="T3"><text:s/></text:span></text:p>
      <text:p text:style-name="P2"/>
      <text:p text:style-name="P2">W dostępności dokumentów lub oświadczeń potwierdzających brak podstaw wykluczenia Wykonawcy z udziału w postępowaniu w formie elektronicznej wskazać adres internetowy, dane referencyjne dokumentu: 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..</text:p>
      <text:p text:style-name="P4"><text:tab/>Zamawiający może żądać od Wykonawcy przedstawienia tłumaczenia na język polski wskazanych przez Wykonawcę i pobranych samodzielnie przez Zamawiającego dokumentów. </text:p>
      <text:p text:style-name="P4"/>
      <text:p text:style-name="P4"/>
      <text:p text:style-name="P3">Informacje na temat Podmiotów udostępniających zasoby</text:p>
      <text:p text:style-name="P3"/>
      <text:p text:style-name="P2">Wskazując spełnienie warunków udziału w postępowaniu, polegam na: </text:p>
      <text:p text:style-name="P1"><text:span text:style-name="T1">zdolnościach technicznych lub zdolnościach zawodowych lub sytuacji finansowej lub ekonomicznej* </text:span><text:span text:style-name="T3">innych Podmiotów w następującym zakresie: </text:span>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4"><text:tab/>Należy przedstawić dane Podmiotów, adresy pocztowe, adresy e-mailowe, telefon, osoby uprawnione do reprezentacji, zasoby, na których polega Wykonawca oraz potwierdzić brak istnienia wobec nich podstaw wykluczenia oraz spełnianie, w zakresie, w jakim powołuje się na ich zasoby Wykonawca, warunków udziału w postępowaniu. </text:p>
      <text:p text:style-name="P4"/>
      <text:p text:style-name="P1"><text:span text:style-name="T3">Do oferty </text:span><text:span text:style-name="T1">załączam </text:span><text:span text:style-name="T3">pisemne</text:span><text:span text:style-name="T1"> </text:span><text:span text:style-name="T3">zobowiązanie ww. Podmiotu / Podmiotów do oddania do dyspozycji niezbędnych zasobów na potrzeby realizacji zamówienia. </text:span></text:p>
      <text:p text:style-name="P2"/>
      <text:p text:style-name="P2"><text:s text:c="77"/>…………………………………………..</text:p>
      <text:p text:style-name="P1"><text:span text:style-name="T3"><text:s text:c="80"/></text:span><text:span text:style-name="T5">(data i czytelny podpis Wykonawcy)</text:span></text:p>
      <text:p text:style-name="P3"/>
      <text:p text:style-name="P3"/>
      <text:p text:style-name="P3"/>
      <text:p text:style-name="P3"/>
      <text:p text:style-name="P3"><text:soft-page-break/>Informacje na temat Podwykonawców </text:p>
      <text:p text:style-name="P3"/>
      <text:p text:style-name="P2">Informuję, że: </text:p>
      <text:p text:style-name="P2"/>
      <text:list xml:id="list120923874167584" text:continue-list="list120923960700675" text:style-name="WWNum41">
        <text:list-item>
          <text:p text:style-name="P43">zamówienie wykonam sam, tj. bez udziału Podwykonawców, </text:p>
        </text:list-item>
        <text:list-item>
          <text:p text:style-name="P43">zamówienie wykonam przy udziale następujących Podwykonawców w niżej podanym zakresie*: </text:p>
        </text:list-item>
      </text:list>
      <text:p text:style-name="P2"/>
      <text:p text:style-name="P4">Poniżej Wykonawca określa części zamówienia, które zamierza powierzyć Podwykonawcom wraz z podaniem informacji o tych Podmiotach (dane Podmiotów, adresy pocztowe, adresy e-mailowe, telefon, osoby uprawnione do reprezentacji). </text:p>
      <text:p text:style-name="P4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.</text:p>
      <text:p text:style-name="P4"/>
      <text:p text:style-name="P4">Należy przedstawić dane Podmiotów, adresy pocztowe, adresy e-mailowe, telefon, osoby uprawnione do reprezentacji, potwierdzić brak istnienia podstaw wykluczenia. </text:p>
      <text:p text:style-name="P4"/>
      <text:p text:style-name="P4"/>
      <text:p text:style-name="P1"><text:span text:style-name="T5"><text:s text:c="79"/></text:span><text:span text:style-name="T3">…………………………………………….</text:span></text:p>
      <text:p text:style-name="P1"><text:span text:style-name="T3"><text:s text:c="76"/></text:span><text:span text:style-name="T5">(data i czytelny podpis Wykonawcy) </text:span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18"><text:span text:style-name="T3"><text:s/>* </text:span><text:span text:style-name="T5">niepotrzebne skreślić</text:span><text:span text:style-name="T3"> </text:span><text:span text:style-name="T5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<text:s/>NR <text:s/>3 - Formularz Cenowy </text:p>
      <text:p text:style-name="P3">do Specyfikacji Istotnych Warunków Zamówienia – <text:s/></text:p>
      <text:p text:style-name="P31">Wynajem dekoracyjnych elementów oświetleniowych do wykonania oświetlenia świątecznego Karpacza na sezon 2019/2020 </text:p>
      <text:p text:style-name="P3"/>
      <text:p text:style-name="P2"/>
      <text:p text:style-name="P2">……………………………………. <text:s text:c="28"/>……………………………………..</text:p>
      <text:p text:style-name="P4"><text:s/>(pieczęć firmy) <text:s text:c="63"/>miejscowość, data </text:p>
      <text:p text:style-name="P4"/>
      <text:p text:style-name="P2"/>
      <text:p text:style-name="P2"/>
      <text:p text:style-name="P3">CENA ryczałtowa </text:p>
      <text:p text:style-name="P2"/>
      <text:p text:style-name="P5"/>
      <text:p text:style-name="P5">Cena netto: ……………………………</text:p>
      <text:p text:style-name="P5">Słownie: …………………………………..</text:p>
      <text:p text:style-name="P5"/>
      <text:p text:style-name="P5">VAT: ……………….%</text:p>
      <text:p text:style-name="P5"/>
      <text:p text:style-name="P5">Cena brutto: …………………………………..</text:p>
      <text:p text:style-name="P5">Słownie: ……………………………………………………………</text:p>
      <text:p text:style-name="P5"/>
      <text:p text:style-name="P2"/>
      <text:p text:style-name="P20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……………………………………………………………………………………..</text:p>
      <text:p text:style-name="P1"><text:span text:style-name="T3"><text:s text:c="12"/></text:span><text:span text:style-name="T5">(data i czytelne podpisy osób uprawnionych do podpisania oferty) </text:span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<text:s/>NR <text:s/>4 <text:s/>- Formularz TERMIN </text:p>
      <text:p text:style-name="P31">Wynajem dekoracyjnych elementów oświetleniowych do wykonania oświetlenia świątecznego Karpacza na sezon 2019/2020 </text:p>
      <text:p text:style-name="P3"/>
      <text:p text:style-name="P3"/>
      <text:p text:style-name="P3"/>
      <text:p text:style-name="P3"/>
      <text:p text:style-name="P2">……………………………………. <text:s text:c="28"/>……………………………………..</text:p>
      <text:p text:style-name="P4"><text:s/>(pieczęć firmy) <text:s text:c="63"/>miejscowość, data </text:p>
      <text:p text:style-name="P4"/>
      <text:p text:style-name="P4"/>
      <text:p text:style-name="P4"/>
      <text:p text:style-name="P4"/>
      <text:p text:style-name="P50">Termin: ……………. listopada 2019 r. </text:p>
      <text:p text:style-name="P4"/>
      <text:p text:style-name="P4"/>
      <text:p text:style-name="P2"/>
      <text:p text:style-name="P2"/>
      <text:p text:style-name="P2"/>
      <text:p text:style-name="P2"><text:s text:c="2"/>……………………………………………………………………………………..</text:p>
      <text:p text:style-name="P1"><text:span text:style-name="T3"><text:s text:c="12"/></text:span><text:span text:style-name="T5">(data i czytelne podpisy osób uprawnionych do podpisania oferty)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<text:s/>NR 5 do Specyfikacji Istotnych Warunków Zamówienia – </text:p>
      <text:p text:style-name="P3">Wykaz dostaw </text:p>
      <text:p text:style-name="P31">Wynajem dekoracyjnych elementów oświetleniowych do wykonania oświetlenia świątecznego Karpacza na sezon 2019/2020 </text:p>
      <text:p text:style-name="P3"/>
      <text:p text:style-name="P3"/>
      <text:p text:style-name="P2">……………………………………. <text:s text:c="28"/>……………………………………..</text:p>
      <text:p text:style-name="P4"><text:s/>(pieczęć firmy) <text:s text:c="63"/>miejscowość, data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1">Wykaz usług</text:p>
            <text:p text:style-name="P52">przedmiot</text:p>
          </table:table-cell>
          <table:table-cell table:style-name="Tabela1.A1" table:number-columns-spanned="3" office:value-type="string">
            <text:p text:style-name="P52">Wartość zadania brutto</text:p>
          </table:table-cell>
          <table:covered-table-cell/>
          <table:covered-table-cell/>
          <table:table-cell table:style-name="Tabela1.A1" table:number-columns-spanned="2" office:value-type="string">
            <text:p text:style-name="P52">Daty wykonania zadania</text:p>
          </table:table-cell>
          <table:covered-table-cell/>
          <table:table-cell table:style-name="Tabela1.A1" office:value-type="string">
            <text:p text:style-name="P52">Podmiot na rzecz którego wykonano usługi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21"/>
            <text:p text:style-name="P21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2"/>
      <text:p text:style-name="P2"><text:s text:c="2"/>……………………………………………………………………………………..</text:p>
      <text:p text:style-name="P1"><text:span text:style-name="T3"><text:s text:c="12"/></text:span><text:span text:style-name="T5">(data i czytelne podpisy osób uprawnionych do podpisania oferty)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ZAŁĄCZNIK <text:s/>NR <text:s/>6 do Specyfikacji Istotnych Warunków Zamówienia – </text:p>
      <text:p text:style-name="P31">dot. Grupy kapitałowej – Wynajem dekoracyjnych elementów oświetleniowych do wykonania oświetlenia świątecznego Karpacza na sezon 2019/2020 </text:p>
      <text:p text:style-name="P3"/>
      <text:p text:style-name="P3"/>
      <text:p text:style-name="P3"/>
      <text:p text:style-name="P3"/>
      <text:p text:style-name="P2">……………………………………. <text:s text:c="28"/>……………………………………..</text:p>
      <text:p text:style-name="P4"><text:s/>(pieczęć firmy) <text:s text:c="63"/>miejscowość, data </text:p>
      <text:p text:style-name="P4"/>
      <text:p text:style-name="P2"/>
      <text:p text:style-name="P27">Oświadczenie o braku podstaw do wykluczenia z powodu, o którym mowa w art. 24 ust. 1 pkt 23 ustawy Prawo zamówień publicznych,</text:p>
      <text:p text:style-name="P27">- informacja o przynależności do tej samej grupy kapitałowej, o której mowa w art. 24 ust. 11 ustawy Prawo zamówień publicznych; </text:p>
      <text:p text:style-name="P27"/>
      <text:p text:style-name="P10"/>
      <text:p text:style-name="P10"/>
      <text:p text:style-name="P38"><text:s text:c="5"/>Przystępując do postępowania o udzielenie zamówienia publicznego, w wykonaniu dyspozycji art. 24 ust. 11 w związku z art. 24 ust. 1 pkt 23 stawy z dnia 29 stycznia 2004 r. Prawo zamówień publicznych (Dz. U. z 2019 r. poz. 1843 t.j.) przedkładam niniejszą informację: </text:p>
      <text:p text:style-name="P38"><text:s/></text:p>
      <text:p text:style-name="P38"><text:s text:c="3"/></text:p>
      <text:p text:style-name="P11"><text:span text:style-name="T9"><text:s text:c="5"/>1. <text:s/></text:span><text:span text:style-name="T7">* Oświadczam, że nie należę do tej samej grupy kapitałowej. </text:span></text:p>
      <text:p text:style-name="P28"/>
      <text:p text:style-name="P22"/>
      <text:p text:style-name="P22"/>
      <text:p text:style-name="P22">2. * Oświadczam, że należę do tej samej grupy kapitałowej. W załączeniu składam listę podmiotów należących do tej samej grupy kapitałowej, o której mowa w art. 24 ust. 1 pkt 23 ustawy pzp. </text:p>
      <text:p text:style-name="P23"/>
      <text:p text:style-name="P24"/>
      <text:p text:style-name="P27">(* niepotrzebne skreślić)</text:p>
      <text:p text:style-name="P28">Prawdziwość powyższych danych potwierdzam własnoręcznym podpisem, świadom odpowiedzialności karnej z art. 233, 297 i 305 Kodeksu Karnego.</text:p>
      <text:p text:style-name="P28"><text:s text:c="100"/></text:p>
      <text:p text:style-name="P2">……………………………………………………………………………………..</text:p>
      <text:p text:style-name="P1"><text:span text:style-name="T3"><text:s text:c="12"/></text:span><text:span text:style-name="T5">(data i czytelne podpisy osób uprawnionych do podpisania oferty)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ZAŁĄCZNIK <text:s/>NR <text:s/>7 do Specyfikacji Istotnych Warunków Zamówienia – </text:p>
      <text:p text:style-name="P31">dot. RODO – Wynajem dekoracyjnych elementów oświetleniowych do wykonania oświetlenia świątecznego Karpacza na sezon 2019/2020</text:p>
      <text:p text:style-name="P3"/>
      <text:p text:style-name="P3"/>
      <text:p text:style-name="P3"/>
      <text:p text:style-name="P3"/>
      <text:p text:style-name="P2">……………………………………. <text:s text:c="28"/>……………………………………..</text:p>
      <text:p text:style-name="P4"><text:s/>(pieczęć firmy) <text:s text:c="63"/>miejscowość, data </text:p>
      <text:p text:style-name="P4"/>
      <text:p text:style-name="P8"/>
      <text:p text:style-name="P27"/>
      <text:p text:style-name="P9"/>
      <text:p text:style-name="P9"/>
      <text:p text:style-name="P9"/>
      <text:p text:style-name="P36">Oświadczenia wymagane od Wykonawcy w zakresie wypełnienia obowiązków informacyjnych przewidzianych w art. 13 lub art. 14 RODO </text:p>
      <text:p text:style-name="P25"/>
      <text:p text:style-name="P25"/>
      <text:p text:style-name="P25"><text:s/></text:p>
      <text:p text:style-name="P15"><text:span text:style-name="T11">Oświadczam, że wypełniłem obowiązki informacyjne przewidziane w art. 13 lub art. 14 RODO</text:span><text:span text:style-name="T12">1)</text:span><text:span text:style-name="T11"> wobec osób fizycznych, od których dane osobowe bezpośrednio lub pośrednio pozyskałem w celu ubiegania się o udzielenie zamówienia publicznego w niniejszym postępowaniu.*</text:span></text:p>
      <text:p text:style-name="P13"/>
      <text:p text:style-name="P13"/>
      <text:p text:style-name="P2"><text:s text:c="6"/>……………………………………………………………………………………..</text:p>
      <text:p text:style-name="P1"><text:span text:style-name="T3"><text:s text:c="12"/></text:span><text:span text:style-name="T5">(data i czytelne podpisy osób uprawnionych do podpisania oferty) </text:span></text:p>
      <text:p text:style-name="P14"/>
      <text:p text:style-name="P53">______________________________</text:p>
      <text:p text:style-name="P26"><text:span text:style-name="T8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List_20_Paragraph" style:default-outline-level="">
      <style:paragraph-properties fo:margin-left="1cm" fo:margin-right="0cm" fo:margin-top="0cm" fo:margin-bottom="0cm" loext:contextual-spacing="true" fo:line-height="100%" fo:text-align="justify" style:justify-single-word="false" fo:hyphenation-ladder-count="no-limit" fo:text-indent="-0.499cm" style:auto-text-indent="false">
        <style:tab-stops>
          <style:tab-stop style:position="9.001cm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ar" style:country-asian="SA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5" style:display-name="ListLabel 2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25:56.561000000</meta:creation-date>
    <dc:date>2019-10-24T12:09:22.159000000</dc:date>
    <meta:editing-duration>PT3M37S</meta:editing-duration>
    <meta:editing-cycles>2</meta:editing-cycles>
    <meta:generator>LibreOffice/6.1.6.3$Windows_X86_64 LibreOffice_project/5896ab1714085361c45cf540f76f60673dd96a72</meta:generator>
    <meta:document-statistic meta:table-count="1" meta:image-count="0" meta:object-count="0" meta:page-count="12" meta:paragraph-count="195" meta:word-count="1511" meta:character-count="15114" meta:non-whitespace-character-count="12168"/>
  </office:meta>
</office:document-meta>
</file>